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e" style:master-page-name="MP0" style:family="paragraph">
      <style:paragraph-properties fo:margin-top="0.0006in" fo:line-height="0.0833in"/>
      <style:text-properties fo:font-size="6pt" style:font-size-asian="6pt" style:font-size-complex="6pt"/>
    </style:style>
    <style:style style:name="P2" style:parent-style-name="Corpotesto" style:family="paragraph">
      <style:paragraph-properties fo:text-align="center" fo:margin-left="0.2451in">
        <style:tab-stops/>
      </style:paragraph-properties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ale" style:family="paragraph">
      <style:paragraph-properties fo:margin-top="0.002in" fo:line-height="0.0763in"/>
      <style:text-properties style:font-name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center" fo:margin-left="0.1562in">
        <style:tab-stops/>
      </style:paragraph-properties>
    </style:style>
    <style:style style:name="T10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Arial" style:font-name-complex="Times New Roman" fo:letter-spacing="0.0152in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P13" style:parent-style-name="Normale" style:family="paragraph">
      <style:paragraph-properties fo:break-before="column" fo:margin-top="0.0034in" fo:line-height="0.0902in"/>
      <style:text-properties style:font-name="Times New Roman" style:font-name-complex="Times New Roman" fo:font-size="12pt" style:font-size-asian="12pt" style:font-size-complex="12pt"/>
    </style:style>
    <style:style style:name="P14" style:parent-style-name="Normale" style:family="paragraph">
      <style:paragraph-properties fo:margin-left="0.2451in">
        <style:tab-stops/>
      </style:paragraph-properties>
    </style:style>
    <style:style style:name="T15" style:parent-style-name="Car.predefinitoparagrafo" style:family="text">
      <style:text-properties style:font-name="Times New Roman" style:font-name-asian="Arial" style:font-name-complex="Times New Roman" fo:font-weight="bold" style:font-weight-asian="bold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asian="Arial" style:font-name-complex="Times New Roman" fo:font-weight="bold" style:font-weight-asian="bold" fo:letter-spacing="-0.0062in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Times New Roman" style:font-name-asian="Arial" style:font-name-complex="Times New Roman" fo:font-weight="bold" style:font-weight-asian="bold" style:text-scale="105%" fo:font-size="12pt" style:font-size-asian="12pt" style:font-size-complex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" style:parent-style-name="Normale" style:family="paragraph">
      <style:paragraph-properties fo:margin-top="0.0034in" fo:line-height="0.0763in"/>
      <style:text-properties style:font-name="Times New Roman" style:font-name-complex="Times New Roman" fo:font-size="12pt" style:font-size-asian="12pt" style:font-size-complex="12pt"/>
    </style:style>
    <style:style style:name="P19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margin-top="0.0465in" fo:line-height="155%" fo:margin-left="0.6083in" fo:margin-right="0.4652in" fo:text-indent="-0.0736in">
        <style:tab-stops/>
      </style:paragraph-properties>
    </style:style>
    <style:style style:name="T23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187in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215i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9i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173in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text-scale="106%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298in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173in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118in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208in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fo:line-height="0.0902in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margin-top="0.0076in" fo:margin-left="3.8888in">
        <style:tab-stops/>
      </style:paragraph-properties>
    </style:style>
    <style:style style:name="T5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text-scale="105%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-0.0111in" style:text-scale="105%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-0.0111in" style:text-scale="105%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margin-top="0.0076in"/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margin-top="0.0076in"/>
    </style:style>
    <style:style style:name="T67" style:parent-style-name="Car.predefinitoparagraf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>
          <style:column style:rel-width="1323*" fo:start-indent="0in" fo:end-indent="0.1208in"/>
          <style:column style:rel-width="8181*" fo:start-indent="0.1215in" fo:end-indent="0in"/>
        </style:columns>
      </style:section-properties>
    </style:style>
    <style:style style:name="P68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fo:margin-left="0.1055in">
        <style:tab-stops/>
      </style:paragraph-properties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Arial" style:font-name-complex="Times New Roman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break-before="column" fo:text-align="justify" fo:margin-top="0.0506in" fo:line-height="150%" fo:margin-left="0.1055in" fo:margin-right="0.2368in" fo:text-indent="0.0097in">
        <style:tab-stops/>
      </style:paragraph-properties>
    </style:style>
    <style:style style:name="T7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55i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104i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62i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159i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97i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388in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9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95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97in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145in" fo:font-size="12pt" style:font-size-asian="12pt" style:font-size-complex="12pt"/>
    </style:style>
    <style:style style:name="T103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48in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138in" fo:font-size="12pt" style:font-size-asian="12pt" style:font-size-complex="12pt"/>
    </style:style>
    <style:style style:name="T111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text-scale="97%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123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125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-0.0076in" fo:font-size="12pt" style:font-size-asian="12pt" style:font-size-complex="12pt"/>
    </style:style>
    <style:style style:name="T12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111in" fo:font-size="12pt" style:font-size-asian="12pt" style:font-size-complex="12pt"/>
    </style:style>
    <style:style style:name="T129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30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41in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3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5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136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137" style:parent-style-name="Normale" style:family="paragraph">
      <style:paragraph-properties fo:margin-top="0.0013in" fo:line-height="0.1527in"/>
      <style:text-properties style:font-name="Times New Roman" style:font-name-complex="Times New Roman" fo:font-size="12pt" style:font-size-asian="12pt" style:font-size-complex="12pt"/>
    </style:style>
    <style:style style:name="P138" style:parent-style-name="Corpotesto" style:family="paragraph">
      <style:paragraph-properties fo:margin-left="0in">
        <style:tab-stops/>
      </style:paragraph-properties>
    </style:style>
    <style:style style:name="T1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41" style:parent-style-name="Car.predefinitoparagrafo" style:family="text">
      <style:text-properties style:font-name="Times New Roman" style:font-name-complex="Times New Roman" fo:letter-spacing="0.0312in" style:text-scale="120%" fo:font-size="12pt" style:font-size-asian="12pt" style:font-size-complex="12pt"/>
    </style:style>
    <style:style style:name="T142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43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44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45" style:parent-style-name="Car.predefinitoparagrafo" style:family="text">
      <style:text-properties style:font-name="Times New Roman" style:font-name-complex="Times New Roman" fo:letter-spacing="0.0409in" style:text-scale="120%" fo:font-size="12pt" style:font-size-asian="12pt" style:font-size-complex="12pt"/>
    </style:style>
    <style:style style:name="T146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47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P148" style:parent-style-name="Corpotesto" style:family="paragraph">
      <style:paragraph-properties fo:margin-left="0in">
        <style:tab-stops/>
      </style:paragraph-properties>
      <style:text-properties style:font-name="Times New Roman" style:font-name-complex="Times New Roman" style:text-scale="120%" fo:font-size="12pt" style:font-size-asian="12pt" style:font-size-complex="12pt"/>
    </style:style>
    <style:style style:name="P149" style:parent-style-name="Corpotesto" style:family="paragraph">
      <style:paragraph-properties fo:margin-left="0in">
        <style:tab-stops/>
      </style:paragraph-properties>
    </style:style>
    <style:style style:name="T150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52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53" style:parent-style-name="Car.predefinitoparagrafo" style:family="text">
      <style:text-properties style:font-name="Times New Roman" style:font-name-complex="Times New Roman" fo:letter-spacing="0.0027in" style:text-scale="120%" fo:font-size="12pt" style:font-size-asian="12pt" style:font-size-complex="12pt"/>
    </style:style>
    <style:style style:name="T154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55" style:parent-style-name="Car.predefinitoparagrafo" style:family="text">
      <style:text-properties style:font-name="Times New Roman" style:font-name-complex="Times New Roman" fo:letter-spacing="0.0069in" style:text-scale="120%" fo:font-size="12pt" style:font-size-asian="12pt" style:font-size-complex="12pt"/>
    </style:style>
    <style:style style:name="T156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57" style:parent-style-name="Car.predefinitoparagrafo" style:family="text">
      <style:text-properties style:font-name="Times New Roman" style:font-name-complex="Times New Roman" fo:letter-spacing="0.0034in" style:text-scale="120%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59" style:parent-style-name="Car.predefinitoparagrafo" style:family="text">
      <style:text-properties style:font-name="Times New Roman" style:font-name-complex="Times New Roman" fo:letter-spacing="0.0055in" style:text-scale="120%" fo:font-size="12pt" style:font-size-asian="12pt" style:font-size-complex="12pt"/>
    </style:style>
    <style:style style:name="T160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61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62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63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64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S4" style:family="section">
      <style:section-properties fo:margin-left="0in" fo:margin-right="0in" style:writing-mode="lr-tb">
        <style:columns fo:column-count="2">
          <style:column style:rel-width="5982*" fo:start-indent="0in" fo:end-indent="0.0138in"/>
          <style:column style:rel-width="3522*" fo:start-indent="0.0138in" fo:end-indent="0in"/>
        </style:columns>
      </style:section-properties>
    </style:style>
    <style:style style:name="P165" style:parent-style-name="Corpotesto" style:family="paragraph">
      <style:paragraph-properties fo:margin-left="0in">
        <style:tab-stops/>
      </style:paragraph-properties>
      <style:text-properties style:font-name="Times New Roman" style:font-name-complex="Times New Roman" style:text-scale="400%" fo:font-size="12pt" style:font-size-asian="12pt" style:font-size-complex="12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6" style:parent-style-name="Corpotesto" style:family="paragraph">
      <style:paragraph-properties fo:margin-left="0in" fo:margin-right="0.1388in">
        <style:tab-stops>
          <style:tab-stop style:type="left" style:position="1.6284in"/>
          <style:tab-stop style:type="left" style:position="3.7451in"/>
          <style:tab-stop style:type="left" style:position="6.2236in"/>
          <style:tab-stop style:type="left" style:position="6.2527in"/>
        </style:tab-stops>
      </style:paragraph-properties>
    </style:style>
    <style:style style:name="T167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68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9" style:parent-style-name="Car.predefinitoparagrafo" style:family="text">
      <style:text-properties style:font-name="Times New Roman" style:font-name-complex="Times New Roman" style:text-scale="130%" fo:font-size="12pt" style:font-size-asian="12pt" style:font-size-complex="12pt"/>
    </style:style>
    <style:style style:name="T170" style:parent-style-name="Car.predefinitoparagrafo" style:family="text">
      <style:text-properties style:font-name="Times New Roman" style:font-name-complex="Times New Roman" fo:letter-spacing="-0.0305in" style:text-scale="130%" fo:font-size="12pt" style:font-size-asian="12pt" style:font-size-complex="12pt"/>
    </style:style>
    <style:style style:name="T171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3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4" style:parent-style-name="Car.predefinitoparagrafo" style:family="text">
      <style:text-properties style:font-name="Times New Roman" style:font-name-complex="Times New Roman" style:text-scale="185%" fo:font-size="12pt" style:font-size-asian="12pt" style:font-size-complex="12pt"/>
    </style:style>
    <style:style style:name="P175" style:parent-style-name="Corpotesto" style:family="paragraph">
      <style:paragraph-properties fo:margin-left="0in" fo:margin-right="0.1388in">
        <style:tab-stops>
          <style:tab-stop style:type="left" style:position="1.6284in"/>
          <style:tab-stop style:type="left" style:position="3.7451in"/>
          <style:tab-stop style:type="left" style:position="6.2236in"/>
          <style:tab-stop style:type="left" style:position="6.2527in"/>
        </style:tab-stops>
      </style:paragraph-properties>
      <style:text-properties style:font-name="Times New Roman" style:font-name-complex="Times New Roman" style:text-scale="185%" fo:font-size="12pt" style:font-size-asian="12pt" style:font-size-complex="12pt"/>
    </style:style>
    <style:style style:name="P176" style:parent-style-name="Corpotesto" style:family="paragraph">
      <style:paragraph-properties fo:margin-left="0in" fo:margin-right="0.1388in">
        <style:tab-stops>
          <style:tab-stop style:type="left" style:position="1.6284in"/>
          <style:tab-stop style:type="left" style:position="3.7451in"/>
          <style:tab-stop style:type="left" style:position="6.2236in"/>
          <style:tab-stop style:type="left" style:position="6.2527in"/>
        </style:tab-stops>
      </style:paragraph-properties>
    </style:style>
    <style:style style:name="T177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78" style:parent-style-name="Car.predefinitoparagrafo" style:family="text">
      <style:text-properties style:font-name="Times New Roman" style:font-name-complex="Times New Roman" fo:letter-spacing="0.0006in" style:text-scale="105%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0" style:parent-style-name="Car.predefinitoparagrafo" style:family="text">
      <style:text-properties style:font-name="Times New Roman" style:font-name-complex="Times New Roman" fo:letter-spacing="-0.002in" style:text-scale="105%" fo:font-size="12pt" style:font-size-asian="12pt" style:font-size-complex="12pt"/>
    </style:style>
    <style:style style:name="T181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2" style:parent-style-name="Car.predefinitoparagrafo" style:family="text">
      <style:text-properties style:font-name="Times New Roman" style:font-name-complex="Times New Roman" fo:letter-spacing="0.009in" style:text-scale="105%" fo:font-size="12pt" style:font-size-asian="12pt" style:font-size-complex="12pt"/>
    </style:style>
    <style:style style:name="T183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T184" style:parent-style-name="Car.predefinitoparagrafo" style:family="text">
      <style:text-properties style:font-name="Times New Roman" style:font-name-complex="Times New Roman" style:text-scale="105%" fo:font-size="12pt" style:font-size-asian="12pt" style:font-size-complex="12pt"/>
    </style:style>
    <style:style style:name="P185" style:parent-style-name="Corpotesto" style:family="paragraph">
      <style:paragraph-properties fo:margin-left="0in">
        <style:tab-stops/>
      </style:paragraph-properties>
      <style:text-properties style:font-name="Times New Roman" style:font-name-complex="Times New Roman" style:text-scale="120%" fo:font-size="12pt" style:font-size-asian="12pt" style:font-size-complex="12pt"/>
    </style:style>
    <style:style style:name="P186" style:parent-style-name="Corpotesto" style:family="paragraph">
      <style:paragraph-properties fo:margin-left="0in">
        <style:tab-stops/>
      </style:paragraph-properties>
    </style:style>
    <style:style style:name="T187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88" style:parent-style-name="Car.predefinitoparagrafo" style:family="text">
      <style:text-properties style:font-name="Times New Roman" style:font-name-complex="Times New Roman" fo:letter-spacing="-0.0104in" style:text-scale="120%" fo:font-size="12pt" style:font-size-asian="12pt" style:font-size-complex="12pt"/>
    </style:style>
    <style:style style:name="T189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90" style:parent-style-name="Car.predefinitoparagrafo" style:family="text">
      <style:text-properties style:font-name="Times New Roman" style:font-name-complex="Times New Roman" fo:letter-spacing="-0.0138in" style:text-scale="120%" fo:font-size="12pt" style:font-size-asian="12pt" style:font-size-complex="12pt"/>
    </style:style>
    <style:style style:name="T191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92" style:parent-style-name="Car.predefinitoparagrafo" style:family="text">
      <style:text-properties style:font-name="Times New Roman" style:font-name-complex="Times New Roman" fo:letter-spacing="-0.0118in" style:text-scale="120%" fo:font-size="12pt" style:font-size-asian="12pt" style:font-size-complex="12pt"/>
    </style:style>
    <style:style style:name="T193" style:parent-style-name="Car.predefinitoparagrafo" style:family="text">
      <style:text-properties style:font-name="Times New Roman" style:font-name-complex="Times New Roman" style:text-scale="120%" fo:font-size="12pt" style:font-size-asian="12pt" style:font-size-complex="12pt"/>
    </style:style>
    <style:style style:name="T194" style:parent-style-name="Car.predefinitoparagrafo" style:family="text">
      <style:text-properties style:font-name="Times New Roman" style:font-name-complex="Times New Roman" fo:letter-spacing="-0.0194in" style:text-scale="120%" fo:font-size="12pt" style:font-size-asian="12pt" style:font-size-complex="12pt"/>
    </style:style>
    <style:style style:name="T195" style:parent-style-name="Car.predefinitoparagrafo" style:family="text">
      <style:text-properties style:font-name="Times New Roman" style:font-name-complex="Times New Roman" fo:letter-spacing="-0.0194in" style:text-scale="120%" fo:font-size="12pt" style:font-size-asian="12pt" style:font-size-complex="12pt"/>
    </style:style>
    <style:style style:name="T196" style:parent-style-name="Car.predefinitoparagrafo" style:family="text">
      <style:text-properties style:font-name="Times New Roman" style:font-name-complex="Times New Roman" fo:letter-spacing="-0.0194in" style:text-scale="120%" fo:font-size="12pt" style:font-size-asian="12pt" style:font-size-complex="12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7" style:parent-style-name="Corpotesto" style:family="paragraph">
      <style:paragraph-properties fo:text-align="justify" fo:margin-left="0in" fo:margin-right="0.0861in">
        <style:tab-stops>
          <style:tab-stop style:type="left" style:position="1.5451in"/>
          <style:tab-stop style:type="left" style:position="3.0125in"/>
          <style:tab-stop style:type="left" style:position="6.3083in"/>
        </style:tab-stops>
      </style:paragraph-properties>
      <style:text-properties style:font-name="Times New Roman" style:font-name-complex="Times New Roman" style:text-scale="95%" fo:font-size="12pt" style:font-size-asian="12pt" style:font-size-complex="12pt"/>
    </style:style>
    <style:style style:name="P198" style:parent-style-name="Corpotesto" style:family="paragraph">
      <style:paragraph-properties fo:text-align="justify" fo:margin-left="0in" fo:margin-right="-1.8784in">
        <style:tab-stops>
          <style:tab-stop style:type="left" style:position="1.5451in"/>
          <style:tab-stop style:type="left" style:position="3.0125in"/>
          <style:tab-stop style:type="left" style:position="6.3083in"/>
        </style:tab-stops>
      </style:paragraph-properties>
    </style:style>
    <style:style style:name="T199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complex="Times New Roman" fo:letter-spacing="0.0076in" style:text-scale="95%" fo:font-size="12pt" style:font-size-asian="12pt" style:font-size-complex="12pt"/>
    </style:style>
    <style:style style:name="T201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2" style:parent-style-name="Car.predefinitoparagrafo" style:family="text">
      <style:text-properties style:font-name="Times New Roman" style:font-name-complex="Times New Roman" fo:letter-spacing="0.0145in" style:text-scale="95%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4" style:parent-style-name="Car.predefinitoparagrafo" style:family="text">
      <style:text-properties style:font-name="Times New Roman" style:font-name-complex="Times New Roman" fo:letter-spacing="0.0152in" style:text-scale="95%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style:text-scale="95%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letter-spacing="-0.0125in" style:text-scale="95%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letter-spacing="-0.0125in" style:text-scale="95%" fo:font-size="12pt" style:font-size-asian="12pt" style:font-size-complex="12pt"/>
    </style:style>
    <style:style style:name="T208" style:parent-style-name="Car.predefinitoparagrafo" style:family="text">
      <style:text-properties style:font-name="Times New Roman" style:font-name-complex="Times New Roman" fo:letter-spacing="-0.0125in" style:text-scale="95%" fo:font-size="12pt" style:font-size-asian="12pt" style:font-size-complex="12pt"/>
    </style:style>
    <style:style style:name="T209" style:parent-style-name="Car.predefinitoparagrafo" style:family="text">
      <style:text-properties style:font-name="Times New Roman" style:font-name-complex="Times New Roman" fo:letter-spacing="-0.0125in" style:text-scale="95%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letter-spacing="-0.0125in" style:text-scale="95%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letter-spacing="-0.0125in" style:text-scale="95%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letter-spacing="-0.0125in" style:text-scale="95%" fo:font-size="12pt" style:font-size-asian="12pt" style:font-size-complex="12pt"/>
    </style:style>
    <style:style style:name="P213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214" style:parent-style-name="Corpotesto" style:family="paragraph">
      <style:paragraph-properties fo:text-align="justify" fo:margin-left="0in" fo:margin-right="0.0861in">
        <style:tab-stops>
          <style:tab-stop style:type="left" style:position="1.5451in"/>
          <style:tab-stop style:type="left" style:position="3.0125in"/>
          <style:tab-stop style:type="left" style:position="6.3083in"/>
        </style:tab-stops>
      </style:paragraph-properties>
    </style:style>
    <style:style style:name="T215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218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letter-spacing="-0.0034in" style:text-scale="115%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P224" style:parent-style-name="Corpotesto" style:family="paragraph">
      <style:paragraph-properties fo:text-align="justify" fo:margin-left="0in" fo:margin-right="0.0861in">
        <style:tab-stops>
          <style:tab-stop style:type="left" style:position="1.5451in"/>
          <style:tab-stop style:type="left" style:position="3.0125in"/>
          <style:tab-stop style:type="left" style:position="6.3083in"/>
        </style:tab-stops>
      </style:paragraph-properties>
      <style:text-properties style:font-name="Times New Roman" style:font-name-complex="Times New Roman" style:text-scale="115%" fo:font-size="12pt" style:font-size-asian="12pt" style:font-size-complex="12pt"/>
    </style:style>
    <style:style style:name="P225" style:parent-style-name="Corpotesto" style:family="paragraph">
      <style:paragraph-properties fo:text-align="justify" fo:margin-left="0in" fo:margin-right="0.0861in">
        <style:tab-stops>
          <style:tab-stop style:type="left" style:position="1.5451in"/>
          <style:tab-stop style:type="left" style:position="3.0125in"/>
          <style:tab-stop style:type="left" style:position="6.3083in"/>
        </style:tab-stops>
      </style:paragraph-properties>
    </style:style>
    <style:style style:name="T226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28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letter-spacing="-0.0229in" style:text-scale="115%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2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letter-spacing="-0.0125in" style:text-scale="115%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style:text-scale="115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36" style:parent-style-name="Car.predefinitoparagrafo" style:family="text">
      <style:text-properties style:font-name="Times New Roman" style:font-name-complex="Times New Roman" style:text-scale="140%" fo:font-size="12pt" style:font-size-asian="12pt" style:font-size-complex="12pt"/>
    </style:style>
    <style:style style:name="P237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238" style:parent-style-name="Normale" style:family="paragraph">
      <style:paragraph-properties fo:margin-top="0.0076in" fo:line-height="0.1805in"/>
      <style:text-properties style:font-name="Times New Roman" style:font-name-complex="Times New Roman" fo:font-size="12pt" style:font-size-asian="12pt" style:font-size-complex="12pt"/>
    </style:style>
    <style:style style:name="P239" style:parent-style-name="Normale" style:family="paragraph">
      <style:paragraph-properties fo:margin-left="2.0951in">
        <style:tab-stops/>
      </style:paragraph-properties>
    </style:style>
    <style:style style:name="T240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text-scale="105%" fo:font-size="12pt" style:font-size-asian="12pt" style:font-size-complex="12pt"/>
    </style:style>
    <style:style style:name="T241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13in" style:text-scale="105%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text-scale="105%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-0.0055in" style:text-scale="105%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text-scale="105%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letter-spacing="0.0027in" style:text-scale="105%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text-scale="105%" fo:font-size="12pt" style:font-size-asian="12pt" style:font-size-complex="12pt"/>
    </style:style>
    <style:style style:name="P247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248" style:parent-style-name="Normale" style:family="paragraph">
      <style:paragraph-properties fo:margin-top="0.0041in" fo:line-height="0.1666in"/>
      <style:text-properties style:font-name="Times New Roman" style:font-name-complex="Times New Roman" fo:font-size="12pt" style:font-size-asian="12pt" style:font-size-complex="12pt"/>
    </style:style>
    <style:style style:name="P249" style:parent-style-name="Corpotesto" style:family="paragraph">
      <style:paragraph-properties fo:text-align="justify" fo:line-height="151%" fo:margin-left="0.0819in" fo:margin-right="0.1229in">
        <style:tab-stops/>
      </style:paragraph-properties>
    </style:style>
    <style:style style:name="T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2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Normale" style:family="paragraph">
      <style:paragraph-properties fo:margin-top="0.0027in" fo:line-height="0.0902in"/>
      <style:text-properties style:font-name="Times New Roman" style:font-name-complex="Times New Roman" fo:font-size="12pt" style:font-size-asian="12pt" style:font-size-complex="12pt"/>
    </style:style>
    <style:style style:name="P301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302" style:parent-style-name="Corpotesto" style:family="paragraph">
      <style:paragraph-properties fo:text-align="justify" fo:line-height="150%" fo:margin-left="0.0784in" fo:margin-right="0.1284in" fo:text-indent="-0.0034in">
        <style:tab-stops/>
      </style:paragraph-properties>
    </style:style>
    <style:style style:name="T3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4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3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3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3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3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3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3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3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3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3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Car.predefinitoparagrafo" style:family="text">
      <style:text-properties style:font-name="Times New Roman" style:font-name-complex="Times New Roman" fo:letter-spacing="0.0201in" fo:font-size="12pt" style:font-size-asian="12pt" style:font-size-complex="12pt"/>
    </style:style>
    <style:style style:name="T3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Car.predefinitoparagrafo" style:family="text">
      <style:text-properties style:font-name="Times New Roman" style:font-name-complex="Times New Roman" fo:letter-spacing="0.0312in" fo:font-size="12pt" style:font-size-asian="12pt" style:font-size-complex="12pt"/>
    </style:style>
    <style:style style:name="T3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3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3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Car.predefinitoparagrafo" style:family="text">
      <style:text-properties style:font-name="Times New Roman" style:font-name-complex="Times New Roman" style:text-scale="99%" fo:font-size="12pt" style:font-size-asian="12pt" style:font-size-complex="12pt"/>
    </style:style>
    <style:style style:name="T3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3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3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3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3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3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3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3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3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3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3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3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3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3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37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37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Car.predefinitoparagrafo" style:family="text">
      <style:text-properties style:font-name="Times New Roman" style:font-name-complex="Times New Roman" style:text-scale="98%" fo:font-size="12pt" style:font-size-asian="12pt" style:font-size-complex="12pt"/>
    </style:style>
    <style:style style:name="T38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3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6" style:parent-style-name="Normale" style:master-page-name="MP7" style:family="paragraph">
      <style:paragraph-properties fo:break-before="page" fo:text-align="center" fo:margin-top="0.0569in" fo:margin-left="0.0812in">
        <style:tab-stops/>
      </style:paragraph-properties>
    </style:style>
    <style:style style:name="T387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style:text-scale="130%" fo:font-size="12pt" style:font-size-asian="12pt" style:font-size-complex="12pt"/>
    </style:style>
    <style:style style:name="P388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389" style:parent-style-name="Normale" style:family="paragraph">
      <style:paragraph-properties fo:margin-top="0.0118in" fo:line-height="0.1527in"/>
      <style:text-properties style:font-name="Times New Roman" style:font-name-complex="Times New Roman" fo:font-size="12pt" style:font-size-asian="12pt" style:font-size-complex="12pt"/>
    </style:style>
    <style:style style:name="P390" style:parent-style-name="Corpotesto" style:family="paragraph">
      <style:paragraph-properties fo:text-indent="-0.0937in">
        <style:tab-stops>
          <style:tab-stop style:type="left" style:position="-0.0069in"/>
        </style:tab-stops>
      </style:paragraph-properties>
    </style:style>
    <style:style style:name="T3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3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3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39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4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4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6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4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4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4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19" style:parent-style-name="Normale" style:family="paragraph">
      <style:paragraph-properties fo:margin-top="0.002in" fo:line-height="0.0763in"/>
      <style:text-properties style:font-name="Times New Roman" style:font-name-complex="Times New Roman" fo:font-size="12pt" style:font-size-asian="12pt" style:font-size-complex="12pt"/>
    </style:style>
    <style:style style:name="P420" style:parent-style-name="Corpotesto" style:family="paragraph">
      <style:paragraph-properties fo:text-align="justify" fo:line-height="149%" fo:margin-right="0.0868in" fo:text-indent="-0.0937in">
        <style:tab-stops>
          <style:tab-stop style:type="left" style:position="-0.0034in"/>
        </style:tab-stops>
      </style:paragraph-properties>
    </style:style>
    <style:style style:name="T4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4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0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4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43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4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Car.predefinitoparagraf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4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4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4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4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Car.predefinitoparagrafo" style:family="text">
      <style:text-properties style:font-name="Times New Roman" style:font-name-complex="Times New Roman" style:text-scale="96%" fo:font-size="12pt" style:font-size-asian="12pt" style:font-size-complex="12pt"/>
    </style:style>
    <style:style style:name="T4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Corpotesto" style:family="paragraph">
      <style:paragraph-properties fo:text-align="justify" fo:margin-top="0.0083in" fo:line-height="151%" fo:margin-right="0.075in" fo:text-indent="-0.0972in">
        <style:tab-stops>
          <style:tab-stop style:type="left" style:position="0.0097in"/>
        </style:tab-stops>
      </style:paragraph-properties>
    </style:style>
    <style:style style:name="T4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4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4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Car.predefinitoparagrafo" style:family="text">
      <style:text-properties style:font-name="Times New Roman" style:font-name-complex="Times New Roman" fo:letter-spacing="0.0333in" fo:font-size="12pt" style:font-size-asian="12pt" style:font-size-complex="12pt"/>
    </style:style>
    <style:style style:name="T4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4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4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69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4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1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4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4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4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4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4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4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4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5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4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7" style:parent-style-name="Car.predefinitoparagrafo" style:family="text">
      <style:text-properties style:font-name="Times New Roman" style:font-name-complex="Times New Roman" style:text-scale="97%" fo:font-size="12pt" style:font-size-asian="12pt" style:font-size-complex="12pt"/>
    </style:style>
    <style:style style:name="T4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89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4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4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3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4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4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4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1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5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5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09" style:parent-style-name="Car.predefinitoparagrafo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5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Car.predefinitoparagrafo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5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5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Car.predefinitoparagrafo" style:family="text">
      <style:text-properties style:font-name="Times New Roman" style:font-name-complex="Times New Roman" style:text-scale="98%" fo:font-size="12pt" style:font-size-asian="12pt" style:font-size-complex="12pt"/>
    </style:style>
    <style:style style:name="T5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5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5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5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29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5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Car.predefinitoparagrafo" style:family="text">
      <style:text-properties style:font-name="Times New Roman" style:font-name-complex="Times New Roman" fo:letter-spacing="-0.0118in" fo:font-size="12pt" style:font-size-asian="12pt" style:font-size-complex="12pt"/>
    </style:style>
    <style:style style:name="T5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3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5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Car.predefinitoparagrafo" style:family="text">
      <style:text-properties style:font-name="Times New Roman" style:font-name-complex="Times New Roman" fo:letter-spacing="-0.0076in" fo:font-size="12pt" style:font-size-asian="12pt" style:font-size-complex="12pt"/>
    </style:style>
    <style:style style:name="T5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Car.predefinitoparagrafo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5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5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5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47" style:parent-style-name="Corpotesto" style:family="paragraph">
      <style:paragraph-properties fo:text-align="justify" fo:margin-top="0.002in" fo:line-height="150%" fo:margin-left="0.1916in" fo:margin-right="0.0736in">
        <style:tab-stops>
          <style:tab-stop style:type="left" style:position="0.0138in"/>
        </style:tab-stops>
      </style:paragraph-properties>
    </style:style>
    <style:style style:name="T5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5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5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59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1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5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5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5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7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5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Car.predefinitoparagrafo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5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5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5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5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5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Car.predefinitoparagrafo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5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Car.predefinitoparagraf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5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5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Car.predefinitoparagrafo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5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5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5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5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6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6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6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6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Car.predefinitoparagrafo" style:family="text">
      <style:text-properties style:font-name="Times New Roman" style:font-name-complex="Times New Roman" style:text-scale="96%" fo:font-size="12pt" style:font-size-asian="12pt" style:font-size-complex="12pt"/>
    </style:style>
    <style:style style:name="T6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6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6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6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6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6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6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9" style:parent-style-name="Car.predefinitoparagrafo" style:family="text">
      <style:text-properties style:font-name="Times New Roman" style:font-name-complex="Times New Roman" fo:letter-spacing="0.0125in" fo:font-size="12pt" style:font-size-asian="12pt" style:font-size-complex="12pt"/>
    </style:style>
    <style:style style:name="T6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Car.predefinitoparagrafo" style:family="text">
      <style:text-properties style:font-name="Times New Roman" style:font-name-complex="Times New Roman" style:text-scale="97%" fo:font-size="12pt" style:font-size-asian="12pt" style:font-size-complex="12pt"/>
    </style:style>
    <style:style style:name="T6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6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6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6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5" style:parent-style-name="Car.predefinitoparagrafo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6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Car.predefinitoparagrafo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6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6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57" style:parent-style-name="Corpotesto" style:family="paragraph">
      <style:paragraph-properties fo:text-align="justify" fo:margin-top="0.0027in" fo:line-height="151%" fo:margin-left="0.1916in" fo:margin-right="0.0798in" fo:text-indent="-0.0937in">
        <style:tab-stops>
          <style:tab-stop style:type="left" style:position="0.0166in"/>
        </style:tab-stops>
      </style:paragraph-properties>
    </style:style>
    <style:style style:name="T6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Car.predefinitoparagrafo" style:family="text">
      <style:text-properties style:font-name="Times New Roman" style:font-name-complex="Times New Roman" fo:letter-spacing="0.025in" fo:font-size="12pt" style:font-size-asian="12pt" style:font-size-complex="12pt"/>
    </style:style>
    <style:style style:name="T6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Car.predefinitoparagrafo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6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Car.predefinitoparagrafo" style:family="text">
      <style:text-properties style:font-name="Times New Roman" style:font-name-complex="Times New Roman" fo:letter-spacing="0.0243in" fo:font-size="12pt" style:font-size-asian="12pt" style:font-size-complex="12pt"/>
    </style:style>
    <style:style style:name="T6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Car.predefinitoparagrafo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6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7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6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Car.predefinitoparagrafo" style:family="text">
      <style:text-properties style:font-name="Times New Roman" style:font-name-complex="Times New Roman" fo:letter-spacing="0.0236in" fo:font-size="12pt" style:font-size-asian="12pt" style:font-size-complex="12pt"/>
    </style:style>
    <style:style style:name="T6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Car.predefinitoparagrafo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6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6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6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Car.predefinitoparagrafo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6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Car.predefinitoparagrafo" style:family="text">
      <style:text-properties style:font-name="Times New Roman" style:font-name-complex="Times New Roman" fo:letter-spacing="0.0284in" fo:font-size="12pt" style:font-size-asian="12pt" style:font-size-complex="12pt"/>
    </style:style>
    <style:style style:name="T6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Car.predefinitoparagrafo" style:family="text">
      <style:text-properties style:font-name="Times New Roman" style:font-name-complex="Times New Roman" fo:letter-spacing="0.0277in" fo:font-size="12pt" style:font-size-asian="12pt" style:font-size-complex="12pt"/>
    </style:style>
    <style:style style:name="T6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Car.predefinitoparagrafo" style:family="text">
      <style:text-properties style:font-name="Times New Roman" style:font-name-complex="Times New Roman" style:text-scale="98%" fo:font-size="12pt" style:font-size-asian="12pt" style:font-size-complex="12pt"/>
    </style:style>
    <style:style style:name="T6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6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6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6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1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7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7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Car.predefinitoparagrafo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T7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7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3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7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5" style:parent-style-name="Car.predefinitoparagrafo" style:family="text">
      <style:text-properties style:font-name="Times New Roman" style:font-name-complex="Times New Roman" style:text-scale="98%" fo:font-size="12pt" style:font-size-asian="12pt" style:font-size-complex="12pt"/>
    </style:style>
    <style:style style:name="T7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7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Car.predefinitoparagrafo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7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3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5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7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Car.predefinitoparagrafo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7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Car.predefinitoparagrafo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7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5" style:parent-style-name="Car.predefinitoparagrafo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7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Car.predefinitoparagrafo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73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Car.predefinitoparagrafo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7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7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7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45" style:parent-style-name="Corpotesto" style:family="paragraph">
      <style:paragraph-properties fo:text-align="justify" fo:margin-top="0.0055in" fo:line-height="150%" fo:margin-left="0.1888in" fo:margin-right="0.0784in" fo:text-indent="-0.0937in">
        <style:tab-stops>
          <style:tab-stop style:type="left" style:position="0.0097in"/>
        </style:tab-stops>
      </style:paragraph-properties>
    </style:style>
    <style:style style:name="T7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Car.predefinitoparagraf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7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Car.predefinitoparagrafo" style:family="text">
      <style:text-properties style:font-name="Times New Roman" style:font-name-complex="Times New Roman" fo:letter-spacing="0.0319in" fo:font-size="12pt" style:font-size-asian="12pt" style:font-size-complex="12pt"/>
    </style:style>
    <style:style style:name="T7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Car.predefinitoparagrafo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7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Car.predefinitoparagrafo" style:family="text">
      <style:text-properties style:font-name="Times New Roman" style:font-name-complex="Times New Roman" fo:letter-spacing="0.0263in" fo:font-size="12pt" style:font-size-asian="12pt" style:font-size-complex="12pt"/>
    </style:style>
    <style:style style:name="T75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Car.predefinitoparagrafo" style:family="text">
      <style:text-properties style:font-name="Times New Roman" style:font-name-complex="Times New Roman" fo:letter-spacing="0.0159in" fo:font-size="12pt" style:font-size-asian="12pt" style:font-size-complex="12pt"/>
    </style:style>
    <style:style style:name="T7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Car.predefinitoparagrafo" style:family="text">
      <style:text-properties style:font-name="Times New Roman" style:font-name-complex="Times New Roman" fo:letter-spacing="0.0173in" fo:font-size="12pt" style:font-size-asian="12pt" style:font-size-complex="12pt"/>
    </style:style>
    <style:style style:name="T7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Car.predefinitoparagrafo" style:family="text">
      <style:text-properties style:font-name="Times New Roman" style:font-name-complex="Times New Roman" fo:letter-spacing="0.0208in" fo:font-size="12pt" style:font-size-asian="12pt" style:font-size-complex="12pt"/>
    </style:style>
    <style:style style:name="T7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Car.predefinitoparagrafo" style:family="text">
      <style:text-properties style:font-name="Times New Roman" style:font-name-complex="Times New Roman" fo:letter-spacing="0.0305in" fo:font-size="12pt" style:font-size-asian="12pt" style:font-size-complex="12pt"/>
    </style:style>
    <style:style style:name="T7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Car.predefinitoparagrafo" style:family="text">
      <style:text-properties style:font-name="Times New Roman" style:font-name-complex="Times New Roman" fo:letter-spacing="0.0215in" fo:font-size="12pt" style:font-size-asian="12pt" style:font-size-complex="12pt"/>
    </style:style>
    <style:style style:name="T7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5" style:parent-style-name="Car.predefinitoparagrafo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7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Car.predefinitoparagrafo" style:family="text">
      <style:text-properties style:font-name="Times New Roman" style:font-name-complex="Times New Roman" fo:letter-spacing="0.0298in" fo:font-size="12pt" style:font-size-asian="12pt" style:font-size-complex="12pt"/>
    </style:style>
    <style:style style:name="T7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Car.predefinitoparagrafo" style:family="text">
      <style:text-properties style:font-name="Times New Roman" style:font-name-complex="Times New Roman" fo:letter-spacing="0.0222in" fo:font-size="12pt" style:font-size-asian="12pt" style:font-size-complex="12pt"/>
    </style:style>
    <style:style style:name="T7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Car.predefinitoparagrafo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7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Car.predefinitoparagrafo" style:family="text">
      <style:text-properties style:font-name="Times New Roman" style:font-name-complex="Times New Roman" style:text-scale="98%" fo:font-size="12pt" style:font-size-asian="12pt" style:font-size-complex="12pt"/>
    </style:style>
    <style:style style:name="T7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7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Car.predefinitoparagrafo" style:family="text">
      <style:text-properties style:font-name="Times New Roman" style:font-name-complex="Times New Roman" fo:letter-spacing="0.0229in" fo:font-size="12pt" style:font-size-asian="12pt" style:font-size-complex="12pt"/>
    </style:style>
    <style:style style:name="T7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78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Car.predefinitoparagrafo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78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Car.predefinitoparagrafo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7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Car.predefinitoparagrafo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7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7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Car.predefinitoparagrafo" style:family="text">
      <style:text-properties style:font-name="Times New Roman" style:font-name-complex="Times New Roman" fo:letter-spacing="0.0194in" fo:font-size="12pt" style:font-size-asian="12pt" style:font-size-complex="12pt"/>
    </style:style>
    <style:style style:name="T7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Car.predefinitoparagrafo" style:family="text">
      <style:text-properties style:font-name="Times New Roman" style:font-name-complex="Times New Roman" fo:letter-spacing="0.0076in" fo:font-size="12pt" style:font-size-asian="12pt" style:font-size-complex="12pt"/>
    </style:style>
    <style:style style:name="T7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Car.predefinitoparagrafo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7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79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79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0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Car.predefinitoparagrafo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80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Car.predefinitoparagrafo" style:family="text">
      <style:text-properties style:font-name="Times New Roman" style:font-name-complex="Times New Roman" style:text-scale="98%" fo:font-size="12pt" style:font-size-asian="12pt" style:font-size-complex="12pt"/>
    </style:style>
    <style:style style:name="T80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Car.predefinitoparagrafo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80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8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09" style:parent-style-name="Normale" style:family="paragraph">
      <style:paragraph-properties fo:margin-top="0.0062in" fo:line-height="0.1944in"/>
      <style:text-properties style:font-name="Times New Roman" style:font-name-complex="Times New Roman" fo:font-size="12pt" style:font-size-asian="12pt" style:font-size-complex="12pt"/>
    </style:style>
    <style:style style:name="P810" style:parent-style-name="Corpotesto" style:family="paragraph">
      <style:paragraph-properties fo:margin-left="0.0916in">
        <style:tab-stops>
          <style:tab-stop style:type="left" style:position="1.5791in"/>
        </style:tab-stops>
      </style:paragraph-properties>
    </style:style>
    <style:style style:name="T8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Car.predefinitoparagrafo" style:family="text">
      <style:text-properties style:font-name="Times New Roman" style:font-name-complex="Times New Roman" fo:letter-spacing="-0.0159in" fo:font-size="12pt" style:font-size-asian="12pt" style:font-size-complex="12pt"/>
    </style:style>
    <style:style style:name="T813" style:parent-style-name="Car.predefinitoparagrafo" style:family="text">
      <style:text-properties style:font-name="Times New Roman" style:font-name-complex="Times New Roman" fo:letter-spacing="-0.015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8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15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816" style:parent-style-name="Normale" style:family="paragraph">
      <style:paragraph-properties fo:margin-top="0.0083in" fo:line-height="0.1944in"/>
      <style:text-properties style:font-name="Times New Roman" style:font-name-complex="Times New Roman" fo:font-size="12pt" style:font-size-asian="12pt" style:font-size-complex="12pt"/>
    </style:style>
    <style:style style:name="P817" style:parent-style-name="Corpotesto" style:family="paragraph">
      <style:paragraph-properties fo:text-align="end" fo:margin-left="0in" fo:margin-right="0.6201in">
        <style:tab-stops/>
      </style:paragraph-properties>
    </style:style>
    <style:style style:name="T8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Car.predefinitoparagrafo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8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23" style:parent-style-name="Normale" style:family="paragraph">
      <style:paragraph-properties fo:margin-top="0.002in" fo:line-height="0.0763in"/>
      <style:text-properties style:font-name="Times New Roman" style:font-name-complex="Times New Roman" fo:font-size="12pt" style:font-size-asian="12pt" style:font-size-complex="12pt"/>
    </style:style>
    <style:style style:name="P824" style:parent-style-name="Corpotesto" style:family="paragraph">
      <style:paragraph-properties fo:text-align="end" fo:margin-left="0in" fo:margin-right="0.093in">
        <style:tab-stops/>
      </style:paragraph-properties>
    </style:style>
    <style:style style:name="T8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Car.predefinitoparagrafo" style:family="text">
      <style:text-properties style:font-name="Times New Roman" style:font-name-complex="Times New Roman" fo:letter-spacing="-0.0104in" fo:font-size="12pt" style:font-size-asian="12pt" style:font-size-complex="12pt"/>
    </style:style>
    <style:style style:name="T8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Car.predefinitoparagrafo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8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Car.predefinitoparagrafo" style:family="text">
      <style:text-properties style:font-name="Times New Roman" style:font-name-complex="Times New Roman" fo:letter-spacing="-0.009in" fo:font-size="12pt" style:font-size-asian="12pt" style:font-size-complex="12pt"/>
    </style:style>
    <style:style style:name="T8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833" style:parent-style-name="Normale" style:family="paragraph">
      <style:paragraph-properties fo:margin-top="0.0027in" fo:line-height="0.1111in"/>
      <style:text-properties style:font-name="Times New Roman" style:font-name-complex="Times New Roman" fo:font-size="12pt" style:font-size-asian="12pt" style:font-size-complex="12pt"/>
    </style:style>
    <style:style style:name="P834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835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836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837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838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839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840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841" style:parent-style-name="Normale" style:family="paragraph">
      <style:paragraph-properties fo:line-height="0.1388in"/>
      <style:text-properties style:font-name="Times New Roman" style:font-name-complex="Times New Roman" fo:font-size="12pt" style:font-size-asian="12pt" style:font-size-complex="12pt"/>
    </style:style>
    <style:style style:name="P842" style:parent-style-name="Corpotesto" style:family="paragraph">
      <style:paragraph-properties fo:margin-left="0.072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3" style:parent-style-name="Corpotesto" style:family="paragraph">
      <style:paragraph-properties fo:margin-top="0.027in" fo:margin-left="0.0888in">
        <style:tab-stops/>
      </style:paragraph-properties>
    </style:style>
    <style:style style:name="T84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Car.predefinitoparagrafo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84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Car.predefinitoparagrafo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8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8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Car.predefinitoparagrafo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Car.predefinitoparagrafo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8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Car.predefinitoparagrafo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8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Car.predefinitoparagrafo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8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Car.predefinitoparagrafo" style:family="text">
      <style:text-properties style:font-name="Times New Roman" style:font-name-complex="Times New Roman" fo:letter-spacing="-0.0062in" fo:font-size="12pt" style:font-size-asian="12pt" style:font-size-complex="12pt"/>
    </style:style>
    <style:style style:name="T8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draw:fill="none" draw:stroke="solid" svg:stroke-width="0.00333in" svg:stroke-color="#000000" svg:stroke-opacity="100%" draw:stroke-linejoin="round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>
      <style:graphic-properties draw:fill="none" draw:stroke="solid" svg:stroke-width="0.00333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333in" svg:stroke-color="#000000" svg:stroke-opacity="100%" draw:stroke-linejoin="round"/>
    </style:style>
  </office:automatic-styles>
  <office:body>
    <office:text text:use-soft-page-breaks="true">
      <text:p text:style-name="P1"><text:bookmark-start text:name="_Hlk9932206"/></text:p>
      <text:p text:style-name="P2"><text:span text:style-name="T3">Marca</text:span><text:span text:style-name="T4"><text:s/></text:span><text:span text:style-name="T5">da</text:span><text:span text:style-name="T6"><text:s/></text:span><text:span text:style-name="T7">Bollo</text:span></text:p>
      <text:p text:style-name="P8"/>
      <text:p text:style-name="P9"><text:span text:style-name="T10">€</text:span><text:span text:style-name="T11"><text:s/></text:span><text:span text:style-name="T12">16,00</text:span></text:p>
      <text:p text:style-name="P13"/>
      <text:p text:style-name="P14"><text:span text:style-name="T15">ALLEGATO</text:span><text:span text:style-name="T16"><text:s/></text:span><text:span text:style-name="T17">B</text:span></text:p>
      <text:section text:name="Sect1" text:style-name="S1">
        <text:p text:style-name="P18"/>
        <text:p text:style-name="P19"/>
        <text:p text:style-name="P20"/>
        <text:p text:style-name="P21"/>
        <text:p text:style-name="P22"><text:span text:style-name="T23">ISTANZA</text:span><text:span text:style-name="T24"><text:s/></text:span><text:span text:style-name="T25">DI</text:span><text:span text:style-name="T26"><text:s/></text:span><text:span text:style-name="T27">PARTECIPAZIONE</text:span><text:span text:style-name="T28"><text:s/></text:span><text:span text:style-name="T29">ALL'AFFIDAMENTO<text:s/></text:span><text:span text:style-name="T30"><text:s/></text:span><text:span text:style-name="T31">DIRETTO</text:span><text:span text:style-name="T32"><text:s/></text:span><text:span text:style-name="T33">E</text:span><text:span text:style-name="T34"><text:s/></text:span><text:span text:style-name="T35">DICHIARAZIONE</text:span><text:span text:style-name="T36"><text:s/></text:span><text:span text:style-name="T37">SOSTITUTIVA</text:span><text:span text:style-name="T38"><text:s/></text:span><text:span text:style-name="T39">Al</text:span><text:span text:style-name="T40"><text:s/></text:span><text:span text:style-name="T41">SENSI</text:span><text:span text:style-name="T42"><text:s/></text:span><text:span text:style-name="T43">DEL</text:span><text:span text:style-name="T44"><text:s/></text:span><text:span text:style-name="T45">D.P.R.</text:span><text:span text:style-name="T46"><text:s/></text:span><text:span text:style-name="T47">445/2000</text:span></text:p>
        <text:p text:style-name="P48"/>
        <text:p text:style-name="P49"/>
        <text:h text:style-name="Titolo1" text:outline-level="1"><text:span text:style-name="T50">COMUNE</text:span><text:span text:style-name="T51"><text:s/></text:span><text:span text:style-name="T52">DI</text:span><text:span text:style-name="T53"><text:s/></text:span><text:span text:style-name="T54">P</text:span><text:span text:style-name="T55">OLICORO</text:span></text:h>
        <text:p text:style-name="P56"><text:span text:style-name="T57">Settore</text:span><text:span text:style-name="T58"><text:s/></text:span><text:span text:style-name="T59">I° Amministrativo</text:span><text:span text:style-name="T60"><text:s/></text:span><text:span text:style-name="T61">Pec:</text:span><text:span text:style-name="T62">protocollo</text:span><text:span text:style-name="T63">@</text:span><text:span text:style-name="T64">pec.policoro.gov.it</text:span></text:p>
        <text:p text:style-name="P65"/>
        <text:p text:style-name="P66"><text:span text:style-name="T67"><text:tab/></text:span></text:p>
      </text:section>
      <text:section text:name="Sect2" text:style-name="S2">
        <text:p text:style-name="P68"/>
        <text:p text:style-name="P69"><text:span text:style-name="T70"><draw:custom-shape svg:x="1.84514in" svg:y="-0.37639in" svg:width="0.00139in" svg:height="0.89653in" draw:id="id0" draw:style-name="a0" draw:name="Group 8"><svg:title/><svg:desc/><draw:enhanced-geometry draw:type="non-primitive" svg:viewBox="0 0 1270 819785" draw:enhanced-path="M 0 8204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785"/><draw:equation draw:name="f8" draw:formula="0 / ?f6"/><draw:equation draw:name="f9" draw:formula="476250 / ?f7"/><draw:equation draw:name="f10" draw:formula="-344170 / ?f7"/><draw:equation draw:name="f11" draw:formula="1270 / ?f6"/><draw:equation draw:name="f12" draw:formula="0 / ?f7"/><draw:equation draw:name="f13" draw:formula="819785 / ?f7"/></draw:enhanced-geometry></draw:custom-shape></text:span><text:span text:style-name="T71">Oggetto</text:span><text:span text:style-name="T72">:</text:span></text:p>
        <text:p text:style-name="P73"><text:span text:style-name="T74">Richiesta</text:span><text:span text:style-name="T75"><text:s/></text:span><text:span text:style-name="T76">di</text:span><text:span text:style-name="T77"><text:s/></text:span><text:span text:style-name="T78">partecipazione</text:span><text:span text:style-name="T79"><text:s/></text:span><text:span text:style-name="T80">alla</text:span><text:span text:style-name="T81"><text:s/></text:span><text:span text:style-name="T82">selezione</text:span><text:span text:style-name="T83"><text:s/></text:span><text:span text:style-name="T84">delle</text:span><text:span text:style-name="T85"><text:s/></text:span><text:span text:style-name="T86">ditte</text:span><text:span text:style-name="T87"><text:s/></text:span><text:span text:style-name="T88">per</text:span><text:span text:style-name="T89"><text:s/></text:span><text:span text:style-name="T90">l'affidamento</text:span><text:span text:style-name="T91"><text:s/></text:span><text:span text:style-name="T92">diretto</text:span><text:span text:style-name="T93"><text:s/></text:span><text:span text:style-name="T94">del</text:span><text:span text:style-name="T95"><text:s/></text:span><text:span text:style-name="T96">servizio</text:span><text:span text:style-name="T97"><text:s/></text:span><text:span text:style-name="T98">di</text:span><text:span text:style-name="T99"><text:s/></text:span><text:span text:style-name="T100">salvataggio</text:span><text:span text:style-name="T101"><text:s/>collettivo</text:span><text:span text:style-name="T102"><text:s/></text:span><text:span text:style-name="T103">a</text:span><text:span text:style-name="T104"><text:s/></text:span><text:span text:style-name="T105">mare,</text:span><text:span text:style-name="T106"><text:s/></text:span><text:span text:style-name="T107">nelle</text:span><text:span text:style-name="T108"><text:s/></text:span><text:span text:style-name="T109">spiagge</text:span><text:span text:style-name="T110"><text:s/></text:span><text:span text:style-name="T111">libere</text:span><text:span text:style-name="T112"><text:s/></text:span><text:span text:style-name="T113">del</text:span><text:span text:style-name="T114"><text:s/></text:span><text:span text:style-name="T115">Comune</text:span><text:span text:style-name="T116"><text:s/></text:span><text:span text:style-name="T117">di</text:span><text:span text:style-name="T118"><text:s/></text:span><text:span text:style-name="T119">P</text:span><text:span text:style-name="T120">olicoro</text:span><text:span text:style-name="T121">,</text:span><text:span text:style-name="T122"><text:s/></text:span><text:span text:style-name="T123">durante</text:span><text:span text:style-name="T124"><text:s/></text:span><text:span text:style-name="T125">la</text:span><text:span text:style-name="T126"><text:s/></text:span><text:span text:style-name="T127">stagione</text:span><text:span text:style-name="T128"><text:s/></text:span><text:span text:style-name="T129">balneare</text:span><text:span text:style-name="T130"><text:s/></text:span><text:span text:style-name="T131">201</text:span><text:span text:style-name="T132">9</text:span><text:span text:style-name="T133"><text:s/></text:span><text:span text:style-name="T134">.</text:span></text:p>
      </text:section>
      <text:section text:name="Sect3" text:style-name="S3">
        <text:p text:style-name="P135"/>
        <text:p text:style-name="P136"/>
        <text:p text:style-name="P137"/>
        <text:p text:style-name="P138"><text:span text:style-name="T139"><draw:g draw:z-index="251656704" draw:name="Group 4" draw:id="id3" draw:style-name="a3" text:anchor-type="paragraph"><svg:title/><svg:desc/><draw:frame draw:id="id1" draw:style-name="a1" draw:name="Picture 7" svg:x="3.13333in" svg:y="-0.41528in" svg:width="2.8in" svg:height="0.22639in" style:rel-width="scale" style:rel-height="scale"><draw:image xlink:href="media/image1.png" xlink:type="simple" xlink:show="embed" xlink:actuate="onLoad"/><svg:title/><svg:desc/></draw:frame><draw:custom-shape svg:x="1.92014in" svg:y="-0.29306in" svg:width="1.23333in" svg:height="0.00139in" draw:id="id2" draw:style-name="a2" draw:name="Freeform 6"><svg:title/><svg:desc/><draw:enhanced-geometry draw:type="non-primitive" svg:viewBox="0 0 1127760 1270" draw:enhanced-path="M 0 0 L 1127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7760"/><draw:equation draw:name="f7" draw:formula="?f4 / 1270"/><draw:equation draw:name="f8" draw:formula="0 / ?f6"/><draw:equation draw:name="f9" draw:formula="0 / ?f7"/><draw:equation draw:name="f10" draw:formula="1127760 / ?f6"/><draw:equation draw:name="f11" draw:formula="1270 / ?f7"/></draw:enhanced-geometry></draw:custom-shape></draw:g></text:span><text:span text:style-name="T140">Il</text:span><text:span text:style-name="T141"><text:s/></text:span><text:span text:style-name="T142">sottoscr</text:span><text:span text:style-name="T143">itto______________</text:span><text:span text:style-name="T144">nato</text:span><text:span text:style-name="T145"><text:s/></text:span><text:span text:style-name="T146">a</text:span><text:span text:style-name="T147">______________il___________________ <text:s/></text:span></text:p>
        <text:p text:style-name="P148"/>
        <text:p text:style-name="P149"><text:span text:style-name="T150">C.F._____________</text:span><text:span text:style-name="T151"><text:s/></text:span><text:span text:style-name="T152">e</text:span><text:span text:style-name="T153"><text:s/></text:span><text:span text:style-name="T154">residente</text:span><text:span text:style-name="T155"><text:s/></text:span><text:span text:style-name="T156">nel</text:span><text:span text:style-name="T157"><text:s/></text:span><text:span text:style-name="T158">Comune</text:span><text:span text:style-name="T159"><text:s/></text:span><text:span text:style-name="T160">di</text:span><text:span text:style-name="T161">__________</text:span><text:span text:style-name="T162"><text:s/></text:span><text:span text:style-name="T163">Provincia</text:span><text:span text:style-name="T164">________</text:span></text:p>
      </text:section>
      <text:section text:name="Sect4" text:style-name="S4">
        <text:p text:style-name="P165"/>
      </text:section>
      <text:section text:name="Sect5" text:style-name="S5">
        <text:p text:style-name="P166"><text:span text:style-name="T167">Stato</text:span><text:span text:style-name="T168"><text:tab/></text:span><text:span text:style-name="T169">,</text:span><text:span text:style-name="T170"><text:s/></text:span><text:span text:style-name="T171">via</text:span><text:span text:style-name="T172">\piazza_____________________________________________</text:span><text:span text:style-name="T173">_</text:span><text:span text:style-name="T174"><text:s/></text:span></text:p>
        <text:p text:style-name="P175"/>
        <text:p text:style-name="P176"><text:span text:style-name="T177">nella</text:span><text:span text:style-name="T178"><text:s/></text:span><text:span text:style-name="T179">sua</text:span><text:span text:style-name="T180"><text:s/></text:span><text:span text:style-name="T181">qualità</text:span><text:span text:style-name="T182"><text:s/></text:span><text:span text:style-name="T183">di</text:span><text:span text:style-name="T184">__________________________________________________________</text:span></text:p>
        <text:p text:style-name="P185"/>
        <text:p text:style-name="P186"><text:span text:style-name="T187">autorizzato</text:span><text:span text:style-name="T188"><text:s/></text:span><text:span text:style-name="T189">alla</text:span><text:span text:style-name="T190"><text:s/></text:span><text:span text:style-name="T191">rappresentanza</text:span><text:span text:style-name="T192"><text:s/></text:span><text:span text:style-name="T193">legale</text:span><text:span text:style-name="T194"><text:s/></text:span><text:span text:style-name="T195">dell</text:span><text:span text:style-name="T196">a:______________________________________</text:span></text:p>
      </text:section>
      <text:section text:name="Sect6" text:style-name="S6">
        <text:p text:style-name="P197"/>
        <text:p text:style-name="P198"><text:span text:style-name="T199">con</text:span><text:span text:style-name="T200"><text:s/></text:span><text:span text:style-name="T201">sede</text:span><text:span text:style-name="T202"><text:s/></text:span><text:span text:style-name="T203">legale</text:span><text:span text:style-name="T204"><text:s/></text:span><text:span text:style-name="T205">in</text:span><text:span text:style-name="T206">__________________________</text:span><text:span text:style-name="T207">cap.</text:span><text:span text:style-name="T208">_____________</text:span><text:span text:style-name="T209">__________</text:span><text:span text:style-name="T210">________</text:span><text:span text:style-name="T211">_____</text:span><text:span text:style-name="T212">______________</text:span></text:p>
        <text:p text:style-name="P213"/>
        <text:p text:style-name="P214"><text:span text:style-name="T215">via/piazza<text:s/></text:span><text:span text:style-name="T216">________________________</text:span><text:span text:style-name="T217"><text:s/>n.</text:span><text:span text:style-name="T218">_____</text:span><text:span text:style-name="T219">,</text:span><text:span text:style-name="T220"><text:s/></text:span><text:span text:style-name="T221">Partit</text:span><text:span text:style-name="T222">a_____________________</text:span><text:span text:style-name="T223"><text:s/></text:span></text:p>
        <text:p text:style-name="P224"/>
        <text:p text:style-name="P225"><text:span text:style-name="T226">Tel.</text:span><text:span text:style-name="T227"><text:tab/></text:span><text:span text:style-name="T228">,</text:span><text:span text:style-name="T229"><text:s/></text:span><text:span text:style-name="T230">fax</text:span><text:span text:style-name="T231"><text:tab/></text:span><text:span text:style-name="T232">,</text:span><text:span text:style-name="T233"><text:s/></text:span><text:span text:style-name="T234">Pec</text:span><text:span text:style-name="T235"><text:tab/></text:span><text:span text:style-name="T236">_</text:span></text:p>
        <text:p text:style-name="P237"/>
        <text:p text:style-name="P238"/>
        <text:p text:style-name="P239"><text:span text:style-name="T240">MANIFESTA</text:span><text:span text:style-name="T241"><text:s/></text:span><text:span text:style-name="T242">IL</text:span><text:span text:style-name="T243"><text:s/></text:span><text:span text:style-name="T244">PROPRIO</text:span><text:span text:style-name="T245"><text:s/></text:span><text:span text:style-name="T246">INTERESSE</text:span></text:p>
        <text:p text:style-name="P247"/>
        <text:p text:style-name="P248"/>
        <text:p text:style-name="P249"><text:span text:style-name="T250">a</text:span><text:span text:style-name="T251"><text:s/></text:span><text:span text:style-name="T252">partecipare</text:span><text:span text:style-name="T253"><text:s/></text:span><text:span text:style-name="T254">alla</text:span><text:span text:style-name="T255"><text:s/></text:span><text:span text:style-name="T256">procedura</text:span><text:span text:style-name="T257"><text:s/></text:span><text:span text:style-name="T258">di</text:span><text:span text:style-name="T259"><text:s/></text:span><text:span text:style-name="T260">affidamento</text:span><text:span text:style-name="T261"><text:s/></text:span><text:span text:style-name="T262">diretto</text:span><text:span text:style-name="T263"><text:s/></text:span><text:span text:style-name="T264">del</text:span><text:span text:style-name="T265"><text:s/></text:span><text:span text:style-name="T266">servizio</text:span><text:span text:style-name="T267"><text:s/></text:span><text:span text:style-name="T268">di</text:span><text:span text:style-name="T269"><text:s/></text:span><text:span text:style-name="T270">salvataggio</text:span><text:span text:style-name="T271"><text:s/>collettivo</text:span><text:span text:style-name="T272"><text:s/></text:span><text:span text:style-name="T273">a mare,</text:span><text:span text:style-name="T274"><text:s/></text:span><text:span text:style-name="T275">nelle</text:span><text:span text:style-name="T276"><text:s/></text:span><text:span text:style-name="T277">spiagge</text:span><text:span text:style-name="T278"><text:s/></text:span><text:span text:style-name="T279">libere del</text:span><text:span text:style-name="T280"><text:s/></text:span><text:span text:style-name="T281">Comune</text:span><text:span text:style-name="T282"><text:s/></text:span><text:span text:style-name="T283">di</text:span><text:span text:style-name="T284"><text:s/></text:span><text:span text:style-name="T285">P</text:span><text:span text:style-name="T286">olicoro</text:span><text:span text:style-name="T287">,</text:span><text:span text:style-name="T288"><text:s/></text:span><text:span text:style-name="T289">durante</text:span><text:span text:style-name="T290"><text:s/></text:span><text:span text:style-name="T291">la</text:span><text:span text:style-name="T292"><text:s/></text:span><text:span text:style-name="T293">stagione</text:span><text:span text:style-name="T294"><text:s/></text:span><text:span text:style-name="T295">balneare</text:span><text:span text:style-name="T296"><text:s/></text:span><text:span text:style-name="T297">201</text:span><text:span text:style-name="T298">9</text:span><text:span text:style-name="T299">.</text:span></text:p>
        <text:p text:style-name="P300"/>
        <text:p text:style-name="P301"/>
        <text:p text:style-name="P302"><text:span text:style-name="T303">A</text:span><text:span text:style-name="T304"><text:s/></text:span><text:span text:style-name="T305">tal</text:span><text:span text:style-name="T306"><text:s/></text:span><text:span text:style-name="T307">fine,</text:span><text:span text:style-name="T308"><text:s/></text:span><text:span text:style-name="T309">ai</text:span><text:span text:style-name="T310"><text:s/></text:span><text:span text:style-name="T311">sensi</text:span><text:span text:style-name="T312"><text:s/></text:span><text:span text:style-name="T313">e</text:span><text:span text:style-name="T314"><text:s/></text:span><text:span text:style-name="T315">per</text:span><text:span text:style-name="T316"><text:s/></text:span><text:span text:style-name="T317">gli</text:span><text:span text:style-name="T318"><text:s/></text:span><text:span text:style-name="T319">effetti</text:span><text:span text:style-name="T320"><text:s/></text:span><text:span text:style-name="T321">degli</text:span><text:span text:style-name="T322"><text:s/></text:span><text:span text:style-name="T323">artt.</text:span><text:span text:style-name="T324"><text:s/></text:span><text:span text:style-name="T325">46</text:span><text:span text:style-name="T326"><text:s/></text:span><text:span text:style-name="T327">e</text:span><text:span text:style-name="T328"><text:s/></text:span><text:span text:style-name="T329">47</text:span><text:span text:style-name="T330"><text:s/></text:span><text:span text:style-name="T331">del</text:span><text:span text:style-name="T332"><text:s/></text:span><text:span text:style-name="T333">D.P.R.</text:span><text:span text:style-name="T334"><text:s/></text:span><text:span text:style-name="T335">n.</text:span><text:span text:style-name="T336"><text:s/></text:span><text:span text:style-name="T337">445/2000,</text:span><text:span text:style-name="T338"><text:s/></text:span><text:span text:style-name="T339">consapevole</text:span><text:span text:style-name="T340"><text:s/></text:span><text:span text:style-name="T341">delle</text:span><text:span text:style-name="T342"><text:s/></text:span><text:span text:style-name="T343">sanzioni</text:span><text:span text:style-name="T344"><text:s/></text:span><text:span text:style-name="T345">penali</text:span><text:span text:style-name="T346"><text:s/></text:span><text:span text:style-name="T347">previste</text:span><text:span text:style-name="T348"><text:s/></text:span><text:span text:style-name="T349">dall'art.</text:span><text:span text:style-name="T350"><text:s/></text:span><text:span text:style-name="T351">76</text:span><text:span text:style-name="T352"><text:s/></text:span><text:span text:style-name="T353">del</text:span><text:span text:style-name="T354"><text:s/></text:span><text:span text:style-name="T355">medesimo</text:span><text:span text:style-name="T356"><text:s/></text:span><text:span text:style-name="T357">D.P.R.</text:span><text:span text:style-name="T358"><text:s/></text:span><text:span text:style-name="T359">n.</text:span><text:span text:style-name="T360"><text:s/></text:span><text:span text:style-name="T361">445/2000,</text:span><text:span text:style-name="T362"><text:s/></text:span><text:span text:style-name="T363">per</text:span><text:span text:style-name="T364"><text:s/></text:span><text:span text:style-name="T365">le</text:span><text:span text:style-name="T366"><text:s/></text:span><text:span text:style-name="T367">ipotesi</text:span><text:span text:style-name="T368"><text:s/></text:span><text:span text:style-name="T369">di</text:span><text:span text:style-name="T370"><text:s/></text:span><text:span text:style-name="T371">falsità</text:span><text:span text:style-name="T372"><text:s/></text:span><text:span text:style-name="T373">in</text:span><text:span text:style-name="T374"><text:s/></text:span><text:span text:style-name="T375">atti</text:span><text:span text:style-name="T376"><text:s/></text:span><text:span text:style-name="T377">e</text:span><text:span text:style-name="T378"><text:s/></text:span><text:span text:style-name="T379">dichiarazioni</text:span><text:span text:style-name="T380"><text:s/></text:span><text:span text:style-name="T381">mendaci</text:span><text:span text:style-name="T382"><text:s/></text:span><text:span text:style-name="T383">ivi</text:span><text:span text:style-name="T384"><text:s/></text:span><text:span text:style-name="T385">indicate</text:span></text:p>
      </text:section>
      <text:soft-page-break/>
      <text:p text:style-name="P386"><text:span text:style-name="T387">DICHIARA</text:span></text:p>
      <text:p text:style-name="P388"/>
      <text:p text:style-name="P389"/>
      <text:list text:style-name="LFO1" text:continue-numbering="true">
        <text:list-item>
          <text:p text:style-name="P390"><text:span text:style-name="T391">di</text:span><text:span text:style-name="T392"><text:s/></text:span><text:span text:style-name="T393">aver</text:span><text:span text:style-name="T394"><text:s/></text:span><text:span text:style-name="T395">preso</text:span><text:span text:style-name="T396"><text:s/></text:span><text:span text:style-name="T397">visione</text:span><text:span text:style-name="T398"><text:s/></text:span><text:span text:style-name="T399">di</text:span><text:span text:style-name="T400"><text:s/></text:span><text:span text:style-name="T401">tutte</text:span><text:span text:style-name="T402"><text:s/></text:span><text:span text:style-name="T403">le</text:span><text:span text:style-name="T404"><text:s/></text:span><text:span text:style-name="T405">condizioni</text:span><text:span text:style-name="T406"><text:s/></text:span><text:span text:style-name="T407">incluse</text:span><text:span text:style-name="T408"><text:s/></text:span><text:span text:style-name="T409">nell'avv</text:span><text:span text:style-name="T410">iso</text:span><text:span text:style-name="T411"><text:s/></text:span><text:span text:style-name="T412">di</text:span><text:span text:style-name="T413"><text:s/></text:span><text:span text:style-name="T414">manifestazione</text:span><text:span text:style-name="T415"><text:s/></text:span><text:span text:style-name="T416">di</text:span><text:span text:style-name="T417"><text:s/></text:span><text:span text:style-name="T418">interesse;</text:span></text:p>
        </text:list-item>
      </text:list>
      <text:p text:style-name="P419"/>
      <text:list text:style-name="LFO1" text:continue-numbering="true">
        <text:list-item>
          <text:p text:style-name="P420"><text:span text:style-name="T421">di</text:span><text:span text:style-name="T422"><text:s/></text:span><text:span text:style-name="T423">essere</text:span><text:span text:style-name="T424"><text:s/></text:span><text:span text:style-name="T425">in</text:span><text:span text:style-name="T426"><text:s/></text:span><text:span text:style-name="T427">possesso</text:span><text:span text:style-name="T428"><text:s/></text:span><text:span text:style-name="T429">dei</text:span><text:span text:style-name="T430"><text:s/></text:span><text:span text:style-name="T431">requisiti</text:span><text:span text:style-name="T432"><text:s/></text:span><text:span text:style-name="T433">previsti</text:span><text:span text:style-name="T434"><text:s/></text:span><text:span text:style-name="T435">dall'avv</text:span><text:span text:style-name="T436">iso</text:span><text:span text:style-name="T437"><text:s/></text:span><text:span text:style-name="T438">di</text:span><text:span text:style-name="T439"><text:s/></text:span><text:span text:style-name="T440">manifestazione</text:span><text:span text:style-name="T441"><text:s/></text:span><text:span text:style-name="T442">di</text:span><text:span text:style-name="T443"><text:s/></text:span><text:span text:style-name="T444">interesse</text:span><text:span text:style-name="T445"><text:s/></text:span><text:span text:style-name="T446">al</text:span><text:span text:style-name="T447"><text:s/></text:span><text:span text:style-name="T448">paragrafo</text:span><text:span text:style-name="T449"><text:s/></text:span><text:span text:style-name="T450">"Requisiti</text:span><text:span text:style-name="T451"><text:s/></text:span><text:span text:style-name="T452">di</text:span><text:span text:style-name="T453"><text:s/></text:span><text:span text:style-name="T454">partecipazione"</text:span></text:p>
        </text:list-item>
        <text:list-item>
          <text:p text:style-name="P455"><text:span text:style-name="T456">l'insussistenza</text:span><text:span text:style-name="T457"><text:s/></text:span><text:span text:style-name="T458">in</text:span><text:span text:style-name="T459"><text:s/></text:span><text:span text:style-name="T460">capo</text:span><text:span text:style-name="T461"><text:s/></text:span><text:span text:style-name="T462">all'operatore</text:span><text:span text:style-name="T463"><text:s/></text:span><text:span text:style-name="T464">economico</text:span><text:span text:style-name="T465"><text:s/></text:span><text:span text:style-name="T466">delle</text:span><text:span text:style-name="T467"><text:s/></text:span><text:span text:style-name="T468">cause</text:span><text:span text:style-name="T469"><text:s/></text:span><text:span text:style-name="T470">di</text:span><text:span text:style-name="T471"><text:s/></text:span><text:span text:style-name="T472">esclusione</text:span><text:span text:style-name="T473"><text:s/></text:span><text:span text:style-name="T474">di</text:span><text:span text:style-name="T475"><text:s/></text:span><text:span text:style-name="T476">cui</text:span><text:span text:style-name="T477"><text:s/></text:span><text:span text:style-name="T478">all'art.</text:span><text:span text:style-name="T479"><text:s/></text:span><text:span text:style-name="T480">80</text:span><text:span text:style-name="T481"><text:s/></text:span><text:span text:style-name="T482">del</text:span><text:span text:style-name="T483"><text:s/></text:span><text:span text:style-name="T484">D.lgs.</text:span><text:span text:style-name="T485"><text:s/></text:span><text:span text:style-name="T486">n.</text:span><text:span text:style-name="T487"><text:s/></text:span><text:span text:style-name="T488">50/2016</text:span><text:span text:style-name="T489"><text:s/></text:span><text:span text:style-name="T490">e</text:span><text:span text:style-name="T491"><text:s/></text:span><text:span text:style-name="T492">s.m.i.</text:span><text:span text:style-name="T493"><text:s/></text:span><text:span text:style-name="T494">(codice</text:span><text:span text:style-name="T495"><text:s/></text:span><text:span text:style-name="T496">contratti),</text:span><text:span text:style-name="T497"><text:s/></text:span><text:span text:style-name="T498">nonché</text:span><text:span text:style-name="T499"><text:s/></text:span><text:span text:style-name="T500">delle</text:span><text:span text:style-name="T501"><text:s/></text:span><text:span text:style-name="T502">altre</text:span><text:span text:style-name="T503"><text:s/></text:span><text:span text:style-name="T504">cause</text:span><text:span text:style-name="T505"><text:s/></text:span><text:span text:style-name="T506">di</text:span><text:span text:style-name="T507"><text:s/></text:span><text:span text:style-name="T508">esclusione</text:span><text:span text:style-name="T509"><text:s/></text:span><text:span text:style-name="T510">previste</text:span><text:span text:style-name="T511"><text:s/></text:span><text:span text:style-name="T512">dal</text:span><text:span text:style-name="T513"><text:s/></text:span><text:span text:style-name="T514">D.P.R.</text:span><text:span text:style-name="T515"><text:s/></text:span><text:span text:style-name="T516">n.</text:span><text:span text:style-name="T517"><text:s/></text:span><text:span text:style-name="T518">207/2010</text:span><text:span text:style-name="T519"><text:s/></text:span><text:span text:style-name="T520">(Regolamento</text:span><text:span text:style-name="T521"><text:s/></text:span><text:span text:style-name="T522">appalti,</text:span><text:span text:style-name="T523"><text:s/></text:span><text:span text:style-name="T524">per</text:span><text:span text:style-name="T525"><text:s/></text:span><text:span text:style-name="T526">quanto</text:span><text:span text:style-name="T527"><text:s/></text:span><text:span text:style-name="T528">ancora</text:span><text:span text:style-name="T529"><text:s/></text:span><text:span text:style-name="T530">in</text:span><text:span text:style-name="T531"><text:s/></text:span><text:span text:style-name="T532">vigore)</text:span><text:span text:style-name="T533"><text:s/></text:span><text:span text:style-name="T534">o</text:span><text:span text:style-name="T535"><text:s/></text:span><text:span text:style-name="T536">da</text:span><text:span text:style-name="T537"><text:s/></text:span><text:span text:style-name="T538">altre</text:span><text:span text:style-name="T539"><text:s/></text:span><text:span text:style-name="T540">disposizioni</text:span><text:span text:style-name="T541"><text:s/></text:span><text:span text:style-name="T542">di</text:span><text:span text:style-name="T543"><text:s/></text:span><text:span text:style-name="T544">legge</text:span><text:span text:style-name="T545"><text:s/></text:span><text:span text:style-name="T546">vigenti;</text:span></text:p>
        </text:list-item>
        <text:list-item>
          <text:p text:style-name="P547"><text:span text:style-name="T548">Di</text:span><text:span text:style-name="T549"><text:s/></text:span><text:span text:style-name="T550">essere</text:span><text:span text:style-name="T551"><text:s/></text:span><text:span text:style-name="T552">a</text:span><text:span text:style-name="T553"><text:s/></text:span><text:span text:style-name="T554">conoscenza</text:span><text:span text:style-name="T555"><text:s/></text:span><text:span text:style-name="T556">che</text:span><text:span text:style-name="T557"><text:s/></text:span><text:span text:style-name="T558">la</text:span><text:span text:style-name="T559"><text:s/></text:span><text:span text:style-name="T560">presente</text:span><text:span text:style-name="T561"><text:s/></text:span><text:span text:style-name="T562">richiesta,</text:span><text:span text:style-name="T563"><text:s/></text:span><text:span text:style-name="T564">non</text:span><text:span text:style-name="T565"><text:s/></text:span><text:span text:style-name="T566">costituisce</text:span><text:span text:style-name="T567"><text:s/></text:span><text:span text:style-name="T568">proposta</text:span><text:span text:style-name="T569"><text:s/></text:span><text:span text:style-name="T570">contrattuale</text:span><text:span text:style-name="T571"><text:s/></text:span><text:span text:style-name="T572">e</text:span><text:span text:style-name="T573"><text:s/></text:span><text:span text:style-name="T574">non</text:span><text:span text:style-name="T575"><text:s/></text:span><text:span text:style-name="T576">vincola</text:span><text:span text:style-name="T577"><text:s/></text:span><text:span text:style-name="T578">in alcun</text:span><text:span text:style-name="T579"><text:s/></text:span><text:span text:style-name="T580">modo</text:span><text:span text:style-name="T581"><text:s/></text:span><text:span text:style-name="T582">l'Amministrazione</text:span><text:span text:style-name="T583"><text:s/></text:span><text:span text:style-name="T584">che</text:span><text:span text:style-name="T585"><text:s/></text:span><text:span text:style-name="T586">sarà</text:span><text:span text:style-name="T587"><text:s/></text:span><text:span text:style-name="T588">libera</text:span><text:span text:style-name="T589"><text:s/></text:span><text:span text:style-name="T590">di</text:span><text:span text:style-name="T591"><text:s/></text:span><text:span text:style-name="T592">seguire</text:span><text:span text:style-name="T593"><text:s/></text:span><text:span text:style-name="T594">anche</text:span><text:span text:style-name="T595"><text:s/></text:span><text:span text:style-name="T596">altre</text:span><text:span text:style-name="T597"><text:s/></text:span><text:span text:style-name="T598">procedure</text:span><text:span text:style-name="T599"><text:s/></text:span><text:span text:style-name="T600">e</text:span><text:span text:style-name="T601"><text:s/></text:span><text:span text:style-name="T602">che</text:span><text:span text:style-name="T603"><text:s/></text:span><text:span text:style-name="T604">la</text:span><text:span text:style-name="T605"><text:s/></text:span><text:span text:style-name="T606">stessa</text:span><text:span text:style-name="T607"><text:s/></text:span><text:span text:style-name="T608">Amministrazione</text:span><text:span text:style-name="T609"><text:s/></text:span><text:span text:style-name="T610">si</text:span><text:span text:style-name="T611"><text:s/></text:span><text:span text:style-name="T612">riserva di interrompere</text:span><text:span text:style-name="T613"><text:s/></text:span><text:span text:style-name="T614">in</text:span><text:span text:style-name="T615"><text:s/></text:span><text:span text:style-name="T616">qualsiasi</text:span><text:span text:style-name="T617"><text:s/></text:span><text:span text:style-name="T618">momento,</text:span><text:span text:style-name="T619"><text:s/></text:span><text:span text:style-name="T620">per</text:span><text:span text:style-name="T621"><text:s/></text:span><text:span text:style-name="T622">ragioni</text:span><text:span text:style-name="T623"><text:s/></text:span><text:span text:style-name="T624">di</text:span><text:span text:style-name="T625"><text:s/></text:span><text:span text:style-name="T626">sua</text:span><text:span text:style-name="T627"><text:s/></text:span><text:span text:style-name="T628">esclusiva</text:span><text:span text:style-name="T629"><text:s/></text:span><text:span text:style-name="T630">competenza,</text:span><text:span text:style-name="T631"><text:s/></text:span><text:span text:style-name="T632">il</text:span><text:span text:style-name="T633"><text:s/></text:span><text:span text:style-name="T634">procedimento</text:span><text:span text:style-name="T635"><text:s/></text:span><text:span text:style-name="T636">a</text:span><text:span text:style-name="T637">vvi</text:span><text:span text:style-name="T638">ato,</text:span><text:span text:style-name="T639"><text:s/></text:span><text:span text:style-name="T640">senza</text:span><text:span text:style-name="T641"><text:s/></text:span><text:span text:style-name="T642">che</text:span><text:span text:style-name="T643"><text:s/></text:span><text:span text:style-name="T644">i</text:span><text:span text:style-name="T645"><text:s/></text:span><text:span text:style-name="T646">soggetti</text:span><text:span text:style-name="T647"><text:s/></text:span><text:span text:style-name="T648">richiedenti</text:span><text:span text:style-name="T649"><text:s/></text:span><text:span text:style-name="T650">possano</text:span><text:span text:style-name="T651"><text:s/></text:span><text:span text:style-name="T652">vantare</text:span><text:span text:style-name="T653"><text:s/></text:span><text:span text:style-name="T654">alcuna</text:span><text:span text:style-name="T655"><text:s/></text:span><text:span text:style-name="T656">pretesa;</text:span></text:p>
        </text:list-item>
        <text:list-item>
          <text:p text:style-name="P657"><text:span text:style-name="T658">di</text:span><text:span text:style-name="T659"><text:s/></text:span><text:span text:style-name="T660">essere</text:span><text:span text:style-name="T661"><text:s/></text:span><text:span text:style-name="T662">a</text:span><text:span text:style-name="T663"><text:s/></text:span><text:span text:style-name="T664">conoscenza</text:span><text:span text:style-name="T665"><text:s/></text:span><text:span text:style-name="T666">che</text:span><text:span text:style-name="T667"><text:s/></text:span><text:span text:style-name="T668">la</text:span><text:span text:style-name="T669"><text:s/></text:span><text:span text:style-name="T670">presente</text:span><text:span text:style-name="T671"><text:s/></text:span><text:span text:style-name="T672">dichiarazione</text:span><text:span text:style-name="T673"><text:s/></text:span><text:span text:style-name="T674">non</text:span><text:span text:style-name="T675"><text:s/></text:span><text:span text:style-name="T676">costituisce</text:span><text:span text:style-name="T677"><text:s/></text:span><text:span text:style-name="T678">prova</text:span><text:span text:style-name="T679"><text:s/></text:span><text:span text:style-name="T680">di</text:span><text:span text:style-name="T681"><text:s/></text:span><text:span text:style-name="T682">possesso</text:span><text:span text:style-name="T683"><text:s/></text:span><text:span text:style-name="T684">dei</text:span><text:span text:style-name="T685"><text:s/></text:span><text:span text:style-name="T686">requisiti</text:span><text:span text:style-name="T687"><text:s/></text:span><text:span text:style-name="T688">generali</text:span><text:span text:style-name="T689"><text:s/></text:span><text:span text:style-name="T690">e</text:span><text:span text:style-name="T691"><text:s/></text:span><text:span text:style-name="T692">speciali</text:span><text:span text:style-name="T693"><text:s/></text:span><text:span text:style-name="T694">richiesti</text:span><text:span text:style-name="T695"><text:s/></text:span><text:span text:style-name="T696">per</text:span><text:span text:style-name="T697"><text:s/></text:span><text:span text:style-name="T698">l'affidamento</text:span><text:span text:style-name="T699"><text:s/></text:span><text:span text:style-name="T700">del</text:span><text:span text:style-name="T701"><text:s/></text:span><text:span text:style-name="T702">servizio</text:span><text:span text:style-name="T703"><text:s/></text:span><text:span text:style-name="T704">che</text:span><text:span text:style-name="T705"><text:s/></text:span><text:span text:style-name="T706">invece</text:span><text:span text:style-name="T707"><text:s/></text:span><text:span text:style-name="T708">dovrà</text:span><text:span text:style-name="T709"><text:s/></text:span><text:span text:style-name="T710">essere</text:span><text:span text:style-name="T711"><text:s/></text:span><text:span text:style-name="T712">dichiarato</text:span><text:span text:style-name="T713"><text:s/></text:span><text:span text:style-name="T714">dall'interessato</text:span><text:span text:style-name="T715"><text:s/></text:span><text:span text:style-name="T716">ed</text:span><text:span text:style-name="T717"><text:s/></text:span><text:span text:style-name="T718">accertato</text:span><text:span text:style-name="T719"><text:s/></text:span><text:span text:style-name="T720">dal</text:span><text:span text:style-name="T721"><text:s/></text:span><text:span text:style-name="T722">Comune</text:span><text:span text:style-name="T723"><text:s/></text:span><text:span text:style-name="T724">nei</text:span><text:span text:style-name="T725"><text:s/></text:span><text:span text:style-name="T726">modi</text:span><text:span text:style-name="T727"><text:s/></text:span><text:span text:style-name="T728">di</text:span><text:span text:style-name="T729"><text:s/></text:span><text:span text:style-name="T730">Legge</text:span><text:span text:style-name="T731"><text:s/></text:span><text:span text:style-name="T732">in</text:span><text:span text:style-name="T733"><text:s/></text:span><text:span text:style-name="T734">occasione</text:span><text:span text:style-name="T735"><text:s/></text:span><text:span text:style-name="T736">della</text:span><text:span text:style-name="T737"><text:s/></text:span><text:span text:style-name="T738">procedura</text:span><text:span text:style-name="T739"><text:s/></text:span><text:span text:style-name="T740">di</text:span><text:span text:style-name="T741"><text:s/></text:span><text:span text:style-name="T742">affidamento</text:span><text:span text:style-name="T743"><text:s/></text:span><text:span text:style-name="T744">diretto;</text:span></text:p>
        </text:list-item>
        <text:list-item>
          <text:p text:style-name="P745"><text:span text:style-name="T746">di</text:span><text:span text:style-name="T747"><text:s/></text:span><text:span text:style-name="T748">acconsentire</text:span><text:span text:style-name="T749"><text:s/></text:span><text:span text:style-name="T750">al</text:span><text:span text:style-name="T751"><text:s/></text:span><text:span text:style-name="T752">trattamento</text:span><text:span text:style-name="T753"><text:s/></text:span><text:span text:style-name="T754">dei</text:span><text:span text:style-name="T755"><text:s/></text:span><text:span text:style-name="T756">dati</text:span><text:span text:style-name="T757"><text:s/></text:span><text:span text:style-name="T758">personali</text:span><text:span text:style-name="T759"><text:s/></text:span><text:span text:style-name="T760">trasmessi,</text:span><text:span text:style-name="T761"><text:s/></text:span><text:span text:style-name="T762">anche</text:span><text:span text:style-name="T763"><text:s/></text:span><text:span text:style-name="T764">con</text:span><text:span text:style-name="T765"><text:s/></text:span><text:span text:style-name="T766">strumenti</text:span><text:span text:style-name="T767"><text:s/></text:span><text:span text:style-name="T768">informatici,</text:span><text:span text:style-name="T769"><text:s/></text:span><text:span text:style-name="T770">nel</text:span><text:span text:style-name="T771"><text:s/></text:span><text:span text:style-name="T772">rispetto</text:span><text:span text:style-name="T773"><text:s/></text:span><text:span text:style-name="T774">della</text:span><text:span text:style-name="T775"><text:s/></text:span><text:span text:style-name="T776">disciplina</text:span><text:span text:style-name="T777"><text:s/></text:span><text:span text:style-name="T778">dettata</text:span><text:span text:style-name="T779"><text:s/></text:span><text:span text:style-name="T780">dal</text:span><text:span text:style-name="T781"><text:s/></text:span><text:span text:style-name="T782">D.Lgs.</text:span><text:span text:style-name="T783"><text:s/></text:span><text:span text:style-name="T784">196/2003,</text:span><text:span text:style-name="T785"><text:s/></text:span><text:span text:style-name="T786">ed</text:span><text:span text:style-name="T787"><text:s/></text:span><text:span text:style-name="T788">esclusivamente</text:span><text:span text:style-name="T789"><text:s/></text:span><text:span text:style-name="T790">per</text:span><text:span text:style-name="T791"><text:s/></text:span><text:span text:style-name="T792">le</text:span><text:span text:style-name="T793"><text:s/></text:span><text:span text:style-name="T794">finalità</text:span><text:span text:style-name="T795"><text:s/></text:span><text:span text:style-name="T796">di</text:span><text:span text:style-name="T797"><text:s/></text:span><text:span text:style-name="T798">cui</text:span><text:span text:style-name="T799"><text:s/></text:span><text:span text:style-name="T800">alla</text:span><text:span text:style-name="T801"><text:s/></text:span><text:span text:style-name="T802">presente</text:span><text:span text:style-name="T803"><text:s/></text:span><text:span text:style-name="T804">manifestazione</text:span><text:span text:style-name="T805"><text:s/></text:span><text:span text:style-name="T806">di</text:span><text:span text:style-name="T807"><text:s/></text:span><text:span text:style-name="T808">interesse.</text:span></text:p>
        </text:list-item>
      </text:list>
      <text:p text:style-name="P809"/>
      <text:p text:style-name="P810"><text:span text:style-name="T811">Data</text:span><text:span text:style-name="T812">.</text:span><text:span text:style-name="T813"><text:tab/></text:span><text:span text:style-name="T814">_</text:span></text:p>
      <text:p text:style-name="P815"/>
      <text:p text:style-name="P816"/>
      <text:p text:style-name="P817"><text:span text:style-name="T818">Timbro</text:span><text:span text:style-name="T819"><text:s/></text:span><text:span text:style-name="T820">della</text:span><text:span text:style-name="T821"><text:s/></text:span><text:span text:style-name="T822">Ditta</text:span></text:p>
      <text:p text:style-name="P823"/>
      <text:p text:style-name="P824"><text:span text:style-name="T825"><draw:custom-shape svg:x="5.12639in" svg:y="0.37361in" svg:width="2.14306in" svg:height="0.00139in" draw:id="id4" draw:style-name="a4" draw:name="Group 2"><svg:title/><svg:desc/><draw:enhanced-geometry draw:type="non-primitive" svg:viewBox="0 0 1959610 1270" draw:enhanced-path="M 0 0 L 19602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9610"/><draw:equation draw:name="f7" draw:formula="?f4 / 1270"/><draw:equation draw:name="f8" draw:formula="0 / ?f6"/><draw:equation draw:name="f9" draw:formula="0 / ?f7"/><draw:equation draw:name="f10" draw:formula="1960245 / ?f6"/><draw:equation draw:name="f11" draw:formula="1959610 / ?f6"/><draw:equation draw:name="f12" draw:formula="1270 / ?f7"/></draw:enhanced-geometry></draw:custom-shape></text:span><text:span text:style-name="T826">Firma</text:span><text:span text:style-name="T827"><text:s/></text:span><text:span text:style-name="T828">del</text:span><text:span text:style-name="T829"><text:s/></text:span><text:span text:style-name="T830">Legale</text:span><text:span text:style-name="T831"><text:s/></text:span><text:span text:style-name="T832">Rappresentante</text:span></text:p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>Allega:</text:p>
      <text:p text:style-name="P843"><text:span text:style-name="T844">foto</text:span><text:span text:style-name="T845">copia</text:span><text:span text:style-name="T846"><text:s/></text:span><text:span text:style-name="T847">della carta</text:span><text:span text:style-name="T848"><text:s/></text:span><text:span text:style-name="T849">di</text:span><text:span text:style-name="T850"><text:s/></text:span><text:span text:style-name="T851">identità</text:span><text:span text:style-name="T852"><text:s/></text:span><text:span text:style-name="T853">del</text:span><text:span text:style-name="T854"><text:s/></text:span><text:span text:style-name="T855">sottoscrittore</text:span><text:span text:style-name="T856"><text:s/></text:span><text:span text:style-name="T857">in</text:span><text:span text:style-name="T858"><text:s/></text:span><text:span text:style-name="T859">corso di</text:span><text:span text:style-name="T860"><text:s/></text:span><text:span text:style-name="T861">validità.</text:span><text:bookmark-end text:name="_Hlk993220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3.888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margin-left="3.4187in">
        <style:tab-stops/>
      </style:paragraph-properties>
      <style:text-properties style:font-name="Arial" style:font-name-asian="Arial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2055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text-scale="109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868in" text:min-label-width="0.0868in" text:list-level-position-and-space-mode="label-alignment">
          <style:list-level-label-alignment text:label-followed-by="listtab" fo:margin-left="0in" fo:text-indent="-0.0868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66in" fo:page-height="11.6944in" style:print-orientation="portrait" fo:margin-top="1.0833in" fo:margin-left="0.7777in" fo:margin-bottom="0.1944in" fo:margin-right="0.8888in" style:num-format="1" style:writing-mode="lr-tb">
        <style:columns fo:column-count="2">
          <style:column style:rel-width="4464*" fo:start-indent="0in" fo:end-indent="1.959in"/>
          <style:column style:rel-width="5040*" fo:start-indent="1.959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66in" fo:page-height="11.6944in" style:print-orientation="portrait" fo:margin-top="1.0972in" fo:margin-left="0.7777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Labriola</meta:initial-creator>
    <dc:creator>elvir</dc:creator>
    <meta:creation-date>2019-05-29T15:10:00Z</meta:creation-date>
    <dc:date>2019-05-29T15:10:00Z</dc:date>
    <meta:print-date>2019-05-28T10:04:00Z</meta:print-date>
    <meta:template xlink:href="Normal.dotm" xlink:type="simple"/>
    <meta:editing-cycles>2</meta:editing-cycles>
    <meta:editing-duration>PT0S</meta:editing-duration>
    <meta:user-defined meta:name="Created" meta:value-type="date">2019-05-24T00:00:00Z</meta:user-defined>
    <meta:user-defined meta:name="LastSaved" meta:value-type="date">2019-05-24T00:00:00Z</meta:user-defined>
    <meta:document-statistic meta:page-count="2" meta:paragraph-count="6" meta:word-count="468" meta:character-count="3136" meta:row-count="22" meta:non-whitespace-character-count="2674"/>
  </office:meta>
</office:document-meta>
</file>