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list-style-name="LFO1" style:family="paragraph"/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list-style-name="LFO1" style:family="paragraph"/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list-style-name="LFO2" style:family="paragraph"/>
    <style:style style:name="P31" style:parent-style-name="Normale" style:list-style-name="LFO2" style:family="paragraph"/>
    <style:style style:name="P32" style:parent-style-name="Normale" style:list-style-name="LFO2" style:family="paragraph"/>
    <style:style style:name="P33" style:parent-style-name="Normale" style:family="paragraph">
      <style:paragraph-properties fo:margin-left="2.4583in">
        <style:tab-stops/>
      </style:paragraph-properties>
    </style:style>
    <style:style style:name="P34" style:parent-style-name="Normale" style:family="paragraph">
      <style:paragraph-properties fo:margin-left="2.4583in" fo:text-indent="0.4916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margin-left="0.25in">
        <style:tab-stops/>
      </style:paragraph-properties>
    </style:style>
    <style:style style:name="P37" style:parent-style-name="Normale" style:family="paragraph">
      <style:paragraph-properties fo:margin-left="0.5in">
        <style:tab-stops/>
      </style:paragraph-properties>
    </style:style>
    <style:style style:name="P38" style:parent-style-name="Normale" style:family="paragraph">
      <style:paragraph-properties fo:margin-left="0.25in">
        <style:tab-stops/>
      </style:paragraph-properties>
    </style:style>
    <style:style style:name="P39" style:parent-style-name="Normale" style:family="paragraph">
      <style:paragraph-properties fo:margin-left="0.5in">
        <style:tab-stops/>
      </style:paragraph-properties>
    </style:style>
    <style:style style:name="P40" style:parent-style-name="Normale" style:family="paragraph">
      <style:paragraph-properties fo:margin-left="0.5in">
        <style:tab-stops/>
      </style:paragraph-properties>
    </style:style>
    <style:style style:name="P41" style:parent-style-name="Normale" style:family="paragraph">
      <style:paragraph-properties fo:margin-left="0.5in">
        <style:tab-stops/>
      </style:paragraph-properties>
    </style:style>
    <style:style style:name="P42" style:parent-style-name="Normale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tab/>Spett.le <text:s text:c="4"/><text:span text:style-name="T2">UFFICIO TRIBUTI</text:span></text:p>
      <text:p text:style-name="Normale"><text:span text:style-name="T3"><text:tab/></text:span><text:span text:style-name="T4"><text:tab/></text:span><text:span text:style-name="T5"><text:tab/></text:span><text:span text:style-name="T6"><text:s text:c="23"/></text:span><text:span text:style-name="T7"><text:s text:c="63"/></text:span><text:span text:style-name="T8"><text:s text:c="2"/>Servizio <text:s/>Tari</text:span></text:p>
      <text:p text:style-name="Normale"><text:tab/><text:tab/><text:tab/><text:tab/><text:tab/><text:tab/><text:tab/><text:tab/><text:s text:c="4"/><text:tab/><text:s text:c="9"/><text:span text:style-name="T9">Comune <text:s/>di Policoro</text:span><text:s/><text:span text:style-name="T10">(MT)</text:span></text:p>
      <text:p text:style-name="Normale"/>
      <text:p text:style-name="Normale"><text:tab/><text:tab/><text:span text:style-name="T11">RICHIESTA AGEVOLAZIONE TARI UTENZE DOMESTICHE</text:span></text:p>
      <text:p text:style-name="Normale"/>
      <text:p text:style-name="Normale"><text:tab/><text:tab/><text:tab/><text:tab/><text:tab/><text:span text:style-name="T12"><text:s text:c="7"/>ANNO <text:s/>2018</text:span></text:p>
      <text:p text:style-name="Normale"/>
      <text:p text:style-name="Normale">Il sottoscritto ________________________________________________________________</text:p>
      <text:p text:style-name="Normale"/>
      <text:p text:style-name="Normale">nato a __________________il_____________ <text:s/>e residente in ___________________________in via<text:s/></text:p>
      <text:p text:style-name="Normale"/>
      <text:p text:style-name="Normale">_____________________________telefono _______________codice fiscale________________</text:p>
      <text:p text:style-name="Normale"/>
      <text:p text:style-name="Normale"><text:tab/><text:tab/><text:tab/><text:tab/><text:tab/><text:span text:style-name="T13"><text:s text:c="8"/>CHIEDE</text:span></text:p>
      <text:p text:style-name="Normale"/>
      <text:p text:style-name="Normale">L’applicazione,<text:s/><text:span text:style-name="T14">per l’anno 2018,</text:span>della seguente agevolazione tariffaria prevista dal Regolamento per la disciplina del Tributo Comunale sui rifiuti <text:s/>(Tari):<text:span text:style-name="T15"><text:s/></text:span></text:p>
      <text:p text:style-name="P16"/>
      <text:list text:style-name="LFO1" text:continue-numbering="true">
        <text:list-item>
          <text:p text:style-name="P17"><text:span text:style-name="T18">Esenzione totale <text:s text:c="39"/></text:span>valore ISEE fino ad <text:s/>Euro <text:s/>5.500,00</text:p>
        </text:list-item>
        <text:list-item>
          <text:p text:style-name="P19"><text:span text:style-name="T20">Riduzione del 50%<text:s/></text:span><text:span text:style-name="T21"><text:s text:c="34"/></text:span>valore ISEE da Euro 5.501,00 ad Euro 6.500,00</text:p>
        </text:list-item>
      </text:list>
      <text:p text:style-name="P22"/>
      <text:p text:style-name="Normale">Relativamente all’<text:span text:style-name="T23">utenza domestica</text:span><text:s/>intestata a<text:span text:style-name="T24"><text:s/>:___________________________________________</text:span></text:p>
      <text:p text:style-name="Normale">codice fiscale<text:span text:style-name="T25"><text:s/>____________________________________________________________________</text:span><text:span text:style-name="T26">_</text:span></text:p>
      <text:p text:style-name="Normale"/>
      <text:p text:style-name="Normale">Allo scopo</text:p>
      <text:p text:style-name="Normale"><text:tab/><text:tab/><text:tab/><text:tab/><text:tab/><text:s text:c="9"/><text:span text:style-name="T27">DICHIARA</text:span></text:p>
      <text:p text:style-name="Normale"/>
      <text:p text:style-name="Normale">Che il<text:s/><text:span text:style-name="T28">valore ISEE</text:span><text:s/>(in corso di validita’) del proprio nucleo familiare è pari ad Euro _________________</text:p>
      <text:p text:style-name="Normale"/>
      <text:p text:style-name="Normale"><text:tab/><text:tab/><text:tab/><text:tab/><text:tab/><text:span text:style-name="T29"><text:s text:c="3"/>DICHIARA INOLTRE</text:span></text:p>
      <text:p text:style-name="Normale"/>
      <text:list text:style-name="LFO2" text:continue-numbering="true">
        <text:list-item>
          <text:p text:style-name="P30">Di essere a conoscenza che il suddetto beneficio ha validità annuale per il solo anno<text:s/>2018;</text:p>
        </text:list-item>
        <text:list-item>
          <text:p text:style-name="P31">Di essere a conoscenza che, ai sensi dell’art.76 del D.P.R.445/2000, le dichiarazioni mendaci, la falsità negli atti e l’uso di atti falsi sono puniti ai sensi delle vigenti leggi penali e comportano la revoca del beneficio;</text:p>
        </text:list-item>
        <text:list-item>
          <text:p text:style-name="P32">Di essere consapevole che<text:s/>l’Amministrazione concederà le agevolazioni fino ad esaurimento dei limiti stabiliti nella deliberazione di approvazione delle tariffe Tari.</text:p>
        </text:list-item>
      </text:list>
      <text:p text:style-name="P33"/>
      <text:p text:style-name="P34"><text:s text:c="9"/><text:span text:style-name="T35">ALLEGA</text:span></text:p>
      <text:p text:style-name="Normale"><text:s/></text:p>
      <text:p text:style-name="P36">1. Copia integrale dell’attestazione ISEE (comprensiva della Dichiarazione Sostitutiva Unica).</text:p>
      <text:p text:style-name="P37">relativa al proprio nucleo familiare;</text:p>
      <text:p text:style-name="P38">2. Copia di un valido documento di riconoscimento.</text:p>
      <text:p text:style-name="P39"/>
      <text:p text:style-name="P40">(data) ______________</text:p>
      <text:p text:style-name="P41"><text:tab/><text:tab/><text:tab/><text:tab/><text:tab/><text:tab/><text:tab/><text:tab/><text:s text:c="3"/><text:s text:c="10"/>Firma</text:p>
      <text:p text:style-name="P42"><text:tab/><text:tab/><text:tab/><text:tab/><text:tab/><text:tab/><text:s text:c="16"/><text:s text:c="4"/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top="0in"/>
      <style:text-properties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calla</meta:initial-creator>
    <dc:creator>sic</dc:creator>
    <meta:creation-date>2018-04-17T14:00:00Z</meta:creation-date>
    <dc:date>2018-04-17T14:09:00Z</dc:date>
    <meta:print-date>2017-06-22T14:33:00Z</meta:print-date>
    <meta:template xlink:href="Normal.dotm" xlink:type="simple"/>
    <meta:editing-cycles>4</meta:editing-cycles>
    <meta:editing-duration>PT180S</meta:editing-duration>
    <meta:document-statistic meta:page-count="1" meta:paragraph-count="4" meta:word-count="301" meta:character-count="2018" meta:row-count="14" meta:non-whitespace-character-count="1721"/>
  </office:meta>
</office:document-meta>
</file>