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 fo:margin-right="0.05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P2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P3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P5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6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8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9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right="0.0513in">
        <style:tab-stops>
          <style:tab-stop style:type="left" style:position="2.7638in"/>
          <style:tab-stop style:type="left" style:position="3.875in"/>
          <style:tab-stop style:type="left" style:position="4.2777in"/>
          <style:tab-stop style:type="left" style:position="4.5972in"/>
        </style:tab-stops>
      </style:paragraph-properties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right="0.0513in">
        <style:tab-stops>
          <style:tab-stop style:type="left" style:position="2.7638in"/>
          <style:tab-stop style:type="left" style:position="3.875in"/>
          <style:tab-stop style:type="left" style:position="4.2777in"/>
          <style:tab-stop style:type="left" style:position="4.5972in"/>
        </style:tab-stops>
      </style:paragraph-properties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right="0.0513in">
        <style:tab-stops>
          <style:tab-stop style:type="left" style:position="2.7638in"/>
          <style:tab-stop style:type="left" style:position="3.875in"/>
          <style:tab-stop style:type="left" style:position="4.2777in"/>
          <style:tab-stop style:type="left" style:position="4.5972in"/>
        </style:tab-stops>
      </style:paragraph-properties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3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5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6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7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8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19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0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1" style:parent-style-name="Normale" style:family="paragraph">
      <style:paragraph-properties fo:text-align="justify" fo:margin-bottom="0in" fo:line-height="100%" fo:margin-right="0.0513in">
        <style:tab-stops>
          <style:tab-stop style:type="left" style:position="2.6944in"/>
          <style:tab-stop style:type="left" style:position="3.7361in"/>
        </style:tab-stops>
      </style:paragraph-properties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2" style:parent-style-name="Normale" style:family="paragraph">
      <style:paragraph-properties fo:text-align="justify" fo:margin-bottom="0in" fo:line-height="100%" fo:margin-right="0.0513in">
        <style:tab-stops>
          <style:tab-stop style:type="left" style:position="2.6944in"/>
          <style:tab-stop style:type="left" style:position="3.7361in"/>
        </style:tab-stops>
      </style:paragraph-properties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3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4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5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6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7" style:parent-style-name="Normale" style:family="paragraph">
      <style:paragraph-properties fo:text-align="center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29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0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1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2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3" style:parent-style-name="Paragrafoelenco" style:list-style-name="LFO1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4" style:parent-style-name="Paragrafoelenco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5" style:parent-style-name="Paragrafoelenco" style:list-style-name="LFO1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6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37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style="italic" style:font-style-asian="italic" fo:color="#000000" fo:font-size="12pt" style:font-size-asian="12pt" style:font-size-complex="12pt" fo:language="it" fo:country="IT" style:language-asian="it" style:country-asian="IT"/>
    </style:style>
    <style:style style:name="P38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style="italic" style:font-style-asian="italic" fo:color="#000000" fo:font-size="12pt" style:font-size-asian="12pt" style:font-size-complex="12pt" fo:language="it" fo:country="IT" style:language-asian="it" style:country-asian="IT"/>
    </style:style>
    <style:style style:name="P39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style="italic" style:font-style-asian="italic" fo:color="#000000" fo:font-size="12pt" style:font-size-asian="12pt" style:font-size-complex="12pt" fo:language="it" fo:country="IT" style:language-asian="it" style:country-asian="IT"/>
    </style:style>
    <style:style style:name="P40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style="italic" style:font-style-asian="italic" fo:color="#000000" fo:font-size="12pt" style:font-size-asian="12pt" style:font-size-complex="12pt" fo:language="it" fo:country="IT" style:language-asian="it" style:country-asian="IT"/>
    </style:style>
    <style:style style:name="P41" style:parent-style-name="Normale" style:family="paragraph">
      <style:paragraph-properties fo:text-align="justify" fo:margin-bottom="0in" fo:line-height="100%" fo:margin-right="0.0513in"/>
    </style:style>
    <style:style style:name="T42" style:parent-style-name="Car.predefinitoparagrafo" style:family="text"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43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44" style:parent-style-name="Paragrafoelenco" style:list-style-name="LFO2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45" style:parent-style-name="Normale" style:family="paragraph">
      <style:paragraph-properties fo:text-align="justify" fo:margin-bottom="0in" fo:line-height="100%" fo:margin-left="0.25in" fo:margin-right="0.0513in">
        <style:tab-stops/>
      </style:paragraph-properties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46" style:parent-style-name="Paragrafoelenco" style:list-style-name="LFO2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47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48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font-style="italic" style:font-style-asian="italic" fo:color="#000000" fo:font-size="12pt" style:font-size-asian="12pt" style:font-size-complex="12pt" fo:language="it" fo:country="IT" style:language-asian="it" style:country-asian="IT"/>
    </style:style>
    <style:style style:name="P49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50" style:parent-style-name="Paragrafoelenco" style:list-style-name="LFO2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51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52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53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54" style:parent-style-name="Normale" style:family="paragraph">
      <style:paragraph-properties fo:text-align="justify" fo:margin-bottom="0in" fo:line-height="100%" fo:margin-right="0.0513in"/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P55" style:parent-style-name="Normale" style:family="paragraph">
      <style:paragraph-properties fo:text-align="justify" fo:margin-bottom="0in" fo:line-height="100%" fo:margin-right="0.0513in">
        <style:tab-stops>
          <style:tab-stop style:type="left" style:position="3.930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T57" style:parent-style-name="Car.predefinitoparagrafo" style:family="text"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T58" style:parent-style-name="Car.predefinitoparagrafo" style:family="text"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  <style:style style:name="T59" style:parent-style-name="Car.predefinitoparagrafo" style:family="text">
      <style:text-properties style:font-name="Times New Roman" style:font-name-asian="MS Mincho" style:font-name-complex="Times New Roman" fo:color="#000000" fo:font-size="12pt" style:font-size-asian="12pt" style:font-size-complex="12pt" fo:language="it" fo:country="IT" style:language-asian="it" style:country-asian="IT"/>
    </style:style>
  </office:automatic-styles>
  <office:body>
    <office:text text:use-soft-page-breaks="true">
      <text:p text:style-name="P1">Allegato n.<text:s/>1bis</text:p>
      <text:p text:style-name="P2"/>
      <text:p text:style-name="P3"/>
      <text:p text:style-name="P4">DICHIARAZIONE SOSTITUTIVA CAUSE OSTATIVE E CARICHI PENDENTI DELLE PERSONE DELEGATE A RAPPRESENTARE E<text:s/>IMPEGNARE LEGALMENTE IL<text:s/>SOGGETTO PARTECIPANTE</text:p>
      <text:p text:style-name="P5">per la partecipazione alla procedura aperta per l'individuazione di un soggetto collaboratore per l’affidamento della gestione ed organizzazione dei servizi di accoglienza di richiedenti/titolari di protezione internazionale nell’ambito del sistema di protezione per richiedenti asilo e rifugiati (SPRAR) per il triennio 2018/2020-Comune di Policoro (MT).</text:p>
      <text:p text:style-name="P6">La presente dichiarazione deve essere resa singolarmente da ciascun rappresentante dei soggetti ammessi alla gara<text:s/>della dichiarazione sostitutiva (ciascun sottoscrittore deve allegare fotocopia del documento di identità in corso di validità).</text:p>
      <text:p text:style-name="P7"/>
      <text:p text:style-name="P8">Il/La sottoscritto/a____________________________________________________</text:p>
      <text:p text:style-name="P9"/>
      <text:p text:style-name="P10">nato/a a<text:s/>_____________________<text:tab/>prov. ________<text:tab/>il ___<text:tab/>/___<text:tab/>/___________</text:p>
      <text:p text:style-name="P11"/>
      <text:p text:style-name="P12">residente in<text:s/>_____________________<text:tab/>via __________________________</text:p>
      <text:p text:style-name="P13"/>
      <text:p text:style-name="P14">in qualità di<text:s/>____________________________<text:s/></text:p>
      <text:p text:style-name="P15"/>
      <text:p text:style-name="P16">autorizzato a rappresentare legalmente il/la<text:s/>_____________________</text:p>
      <text:p text:style-name="P17"/>
      <text:p text:style-name="P18">forma giuridica_____________________________________</text:p>
      <text:p text:style-name="P19"/>
      <text:p text:style-name="P20">con sede legale in<text:s/>_________________________<text:tab/>via ______________________n. _______</text:p>
      <text:p text:style-name="P21"/>
      <text:p text:style-name="P22">codice fiscale _________________<text:tab/>partita iva<text:s/>_____________________</text:p>
      <text:p text:style-name="P23"/>
      <text:p text:style-name="P24"/>
      <text:p text:style-name="P25">Ai sensi degli artt. 46 e 47 del D.P.R. n. 445/2000, consapevole delle sanzioni penali previste dal successivo art. 76 per le ipotesi di falsità in atti e dichiarazioni mendaci ivi indicate:</text:p>
      <text:p text:style-name="P26"/>
      <text:p text:style-name="P27">DICHIARO</text:p>
      <text:p text:style-name="P28"/>
      <text:p text:style-name="P29">1. che non è pendente nei miei confronti un procedimento per l'applicazione di una delle misure di prevenzione di cui all'art.6 del<text:s/>D.Lgs n. 159/2011 o di una delle cause ostative previste dall'art. 67 del D.Lgs 159/2001 ;</text:p>
      <text:p text:style-name="P30"/>
      <text:p text:style-name="P31">2. (barrare la casella interessata)</text:p>
      <text:p text:style-name="P32"/>
      <text:list text:style-name="LFO1" text:continue-numbering="true">
        <text:list-item>
          <text:p text:style-name="P33">che non è stata emessa nei miei confronti alcuna sentenza di condanna passata in giudicato, o decreto penale di condanna divenuto irrevocabile, oppure sentenza di applicazione della pena, su richiesta ai sensi dell'art. 444 del c.p.p.<text:s/></text:p>
        </text:list-item>
      </text:list>
      <text:p text:style-name="P34"/>
      <text:list text:style-name="LFO1" text:continue-numbering="true">
        <text:list-item>
          <text:p text:style-name="P35">di aver riportato le seguenti condanne con sentenze passate in giudicato o con decreto penale divenuto irrevocabile o con sentenze di applicazione della pena su richiesta ai sensi dell'art. 444 del c.p.p.</text:p>
        </text:list-item>
      </text:list>
      <text:p text:style-name="P36"/>
      <text:p text:style-name="P37">N.B.: inserire tutti i provvedimenti di condanna, tra quelli sopra menzionati, emessi a carico del soggetto sottoscrittore avendo cura di riportare esattamente i provvedimenti così come risultanti dalla Banca dati del Casellario Giudiziale compreso l'indicazione del/dei reati/o/i/, della/e circostanza/e, del/dei dispositivo/i e dei benefici eventuali. Vanno altresì inseriti quei provvedimenti di condanna per i quali sia stato previsto il beneficio della non menzione.</text:p>
      <text:p text:style-name="P38">Il dichiarante non è tenuto ad indicare le condanne quando il reato è stato depenalizzato ovvero<text:s/><text:soft-page-break/>per le quali è intervenuta la riabilitazione (pronunciata dal giudice di sorveglianza) ovvero quando il reato è stato dichiarato estinto (riconosciuto estinto dal tribunale dopo la condanna) ovvero in caso di revoca della condanna medesima.</text:p>
      <text:p text:style-name="P39"/>
      <text:p text:style-name="P40"/>
      <text:p text:style-name="P41"><text:span text:style-name="T42">3. (barrare la casella corrispondente al caso)</text:span></text:p>
      <text:p text:style-name="P43"/>
      <text:list text:style-name="LFO2" text:continue-numbering="true">
        <text:list-item>
          <text:p text:style-name="P44">di non essere stato vittima dei reati previsti e puniti dagli artt. 317 e 629 del codice penale aggravati ai sensi dell'art. 7 decreto-legge 13 maggio 1991, n. 152, convertito con modificazioni, dalla legge 12 luglio 1991, n. 203;<text:s/>oppure</text:p>
        </text:list-item>
      </text:list>
      <text:p text:style-name="P45"/>
      <text:list text:style-name="LFO2" text:continue-numbering="true">
        <text:list-item>
          <text:p text:style-name="P46">di essere stato vittima dei reati previsti e puniti dagli artt. 317 e 629 del codice penale aggravati ai sensi dell'art. 7 decreto-legge 13 maggio 1991, n. 152, convertito, con modificazioni, dalla legge 12 luglio 1991, n. 203 e di aver denunciato i fatti all'autorità giudiziaria;</text:p>
        </text:list-item>
      </text:list>
      <text:p text:style-name="P47"/>
      <text:p text:style-name="P48">oppure</text:p>
      <text:p text:style-name="P49"/>
      <text:list text:style-name="LFO2" text:continue-numbering="true">
        <text:list-item>
          <text:p text:style-name="P50">di essere stato vittima dei reati previsti e puniti dagli artt. 317 e 629 del codice penale aggravati ai sensi dell'art. 7 decreto-legge 13 maggio 1991, n. 152, convertito, con modificazioni, dalla legge 12 luglio 1991, n. 203 e di non aver denunciato i fatti in quanto ricorrevano i casi previsti dall'art. 4, primo comma della legge 24 novembre 1981, n. 689.</text:p>
        </text:list-item>
      </text:list>
      <text:p text:style-name="P51"/>
      <text:p text:style-name="P52"/>
      <text:p text:style-name="P53"/>
      <text:p text:style-name="P54"/>
      <text:p text:style-name="P55"><text:span text:style-name="T56">LUOGO E DATA</text:span><text:span text:style-name="T57"><text:tab/>FIRMA</text:span><text:span text:style-name="T58"><text:s/></text:span><text:span text:style-name="T59">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72in" fo:margin-left="0.8055in" fo:margin-bottom="0.1944in" fo:margin-right="0.8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E</meta:initial-creator>
    <dc:creator>Michele</dc:creator>
    <meta:creation-date>2018-03-26T15:22:00Z</meta:creation-date>
    <dc:date>2018-03-26T15:22:00Z</dc:date>
    <meta:print-date>2018-03-06T09:04:00Z</meta:print-date>
    <meta:template xlink:href="Normal" xlink:type="simple"/>
    <meta:editing-cycles>2</meta:editing-cycles>
    <meta:editing-duration>PT0S</meta:editing-duration>
    <meta:user-defined meta:name="Created" meta:value-type="date">2016-10-13T00:00:00Z</meta:user-defined>
    <meta:user-defined meta:name="LastSaved" meta:value-type="date">2016-11-01T00:00:00Z</meta:user-defined>
    <meta:document-statistic meta:page-count="2" meta:paragraph-count="7" meta:word-count="596" meta:character-count="3987" meta:row-count="28" meta:non-whitespace-character-count="3398"/>
  </office:meta>
</office:document-meta>
</file>