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list-style-name="LFO4" style:family="paragraph"/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list-style-name="LFO4" style:family="paragraph"/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list-style-name="LFO5" style:family="paragraph"/>
    <style:style style:name="P33" style:parent-style-name="Normale" style:list-style-name="LFO5" style:family="paragraph"/>
    <style:style style:name="P34" style:parent-style-name="Normale" style:list-style-name="LFO5" style:family="paragraph"/>
    <style:style style:name="P35" style:parent-style-name="Normale" style:family="paragraph">
      <style:paragraph-properties fo:margin-left="2.4583in">
        <style:tab-stops/>
      </style:paragraph-properties>
    </style:style>
    <style:style style:name="P36" style:parent-style-name="Normale" style:family="paragraph">
      <style:paragraph-properties fo:margin-left="2.4583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margin-left="0.25in">
        <style:tab-stops/>
      </style:paragraph-properties>
    </style:style>
    <style:style style:name="P39" style:parent-style-name="Normale" style:family="paragraph">
      <style:paragraph-properties fo:margin-left="0.5in">
        <style:tab-stops/>
      </style:paragraph-properties>
    </style:style>
    <style:style style:name="P40" style:parent-style-name="Normale" style:family="paragraph">
      <style:paragraph-properties fo:margin-left="0.25in">
        <style:tab-stops/>
      </style:paragraph-properties>
    </style:style>
    <style:style style:name="P41" style:parent-style-name="Normale" style:family="paragraph">
      <style:paragraph-properties fo:margin-left="0.5in">
        <style:tab-stops/>
      </style:paragraph-properties>
    </style:style>
    <style:style style:name="P42" style:parent-style-name="Normale" style:family="paragraph">
      <style:paragraph-properties fo:margin-left="0.5in">
        <style:tab-stops/>
      </style:paragraph-properties>
    </style:style>
    <style:style style:name="P43" style:parent-style-name="Normale" style:family="paragraph">
      <style:paragraph-properties fo:margin-left="0.5in">
        <style:tab-stops/>
      </style:paragraph-properties>
    </style:style>
    <style:style style:name="P44" style:parent-style-name="Normale" style:family="paragraph">
      <style:paragraph-properties fo:margin-left="0.5in">
        <style:tab-stops/>
      </style:paragraph-properties>
    </style:style>
    <style:style style:name="P45" style:parent-style-name="Normale" style:family="paragraph">
      <style:paragraph-properties fo:margin-left="0.5in">
        <style:tab-stops/>
      </style:paragraph-properties>
    </style:style>
    <style:style style:name="P46" style:parent-style-name="Normale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Normale"><text:tab/><text:tab/><text:tab/></text:p>
      <text:p text:style-name="Normale"/>
      <text:p text:style-name="Normale"/>
      <text:p text:style-name="Normale"/>
      <text:p text:style-name="Normale"><text:tab/></text:p>
      <text:p text:style-name="Normale"><text:tab/><text:tab/><text:tab/><text:tab/><text:tab/><text:tab/><text:tab/><text:tab/>Spett.le <text:s text:c="4"/><text:span text:style-name="T2">UFFICIO TRIBUTI</text:span></text:p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2"/>Servizio <text:s/>Tari</text:span></text:p>
      <text:p text:style-name="Normale"/>
      <text:p text:style-name="Normale"><text:tab/><text:tab/><text:tab/><text:tab/><text:tab/><text:tab/><text:tab/><text:tab/><text:tab/><text:s text:c="2"/><text:span text:style-name="T11">Comune <text:s/>di Policoro</text:span><text:s/>(MT)</text:p>
      <text:p text:style-name="Normale"/>
      <text:p text:style-name="Normale"/>
      <text:p text:style-name="Normale"/>
      <text:p text:style-name="Normale"><text:tab/><text:tab/><text:span text:style-name="T12">RICHIESTA AGEVOLAZIONE TARI UTENZE DOMESTICHE</text:span></text:p>
      <text:p text:style-name="Normale"/>
      <text:p text:style-name="Normale"><text:tab/><text:tab/><text:tab/><text:tab/><text:tab/><text:span text:style-name="T13"><text:s text:c="7"/>ANNO <text:s/>201</text:span><text:span text:style-name="T14">7</text:span></text:p>
      <text:p text:style-name="Normale"/>
      <text:p text:style-name="Normale"/>
      <text:p text:style-name="Normale">Il sottoscritto _________________________________<text:s text:c="8"/>nato a _______________________________</text:p>
      <text:p text:style-name="Normale"/>
      <text:p text:style-name="Normale">e residente in ___________________________<text:s text:c="9"/>in via _____________________________________</text:p>
      <text:p text:style-name="Normale"/>
      <text:p text:style-name="Normale">telefono __________________codice fiscale____________________________________________</text:p>
      <text:p text:style-name="Normale"/>
      <text:p text:style-name="Normale"/>
      <text:p text:style-name="Normale"><text:tab/><text:tab/><text:tab/><text:tab/><text:tab/><text:span text:style-name="T15"><text:s text:c="8"/>CHIEDE</text:span></text:p>
      <text:p text:style-name="Normale"/>
      <text:p text:style-name="Normale">L’applicazione,<text:s/><text:span text:style-name="T16">per l’anno 201</text:span><text:span text:style-name="T17">7</text:span><text:span text:style-name="T18">,</text:span>della seguente agevolazione tariffaria prevista dalla deliberazione di C.C.<text:s/>di approvazione delle Tariffe del Tributo Comunale sui rifiuti <text:s/>(Tari):<text:span text:style-name="T19"><text:s/></text:span></text:p>
      <text:p text:style-name="P20"/>
      <text:list text:style-name="LFO4" text:continue-numbering="true">
        <text:list-item>
          <text:p text:style-name="P21"><text:span text:style-name="T22">Esenzione totale <text:s text:c="39"/></text:span>valore ISEE fino ad <text:s/>Euro <text:s/>5.500,00</text:p>
        </text:list-item>
        <text:list-item>
          <text:p text:style-name="P23"><text:span text:style-name="T24">Riduzione del 50% <text:s text:c="34"/></text:span>valore ISEE da Euro 5.501,00 ad Euro 6.500,00</text:p>
        </text:list-item>
      </text:list>
      <text:p text:style-name="P25"/>
      <text:p text:style-name="Normale">Relativamente all’<text:span text:style-name="T26">utenza domestica</text:span><text:s/>intestata a<text:span text:style-name="T27"><text:s/>:___________________________________________</text:span></text:p>
      <text:p text:style-name="Normale">codice fiscale<text:span text:style-name="T28"><text:s/>_____________________________________________________________________</text:span></text:p>
      <text:p text:style-name="Normale"/>
      <text:p text:style-name="Normale"/>
      <text:p text:style-name="Normale">Allo scopo</text:p>
      <text:p text:style-name="Normale"/>
      <text:p text:style-name="Normale"><text:tab/><text:tab/><text:tab/><text:tab/><text:tab/><text:s text:c="9"/><text:span text:style-name="T29">DICHIARA</text:span></text:p>
      <text:p text:style-name="Normale"/>
      <text:p text:style-name="Normale">Che il<text:s/><text:span text:style-name="T30">valore ISEE</text:span><text:s/>in corso di validità<text:s/>del proprio nucleo familiare è pari ad Euro<text:s/>____________</text:p>
      <text:p text:style-name="Normale"/>
      <text:p text:style-name="Normale"><text:tab/><text:tab/><text:tab/><text:tab/><text:tab/><text:span text:style-name="T31"><text:s text:c="3"/>DICHIARA INOLTRE</text:span></text:p>
      <text:p text:style-name="Normale"/>
      <text:list text:style-name="LFO5" text:continue-numbering="true">
        <text:list-item>
          <text:p text:style-name="P32">Di essere a conoscenza che il suddetto beneficio ha validità annuale per il solo anno 2017;</text:p>
        </text:list-item>
        <text:list-item>
          <text:p text:style-name="P33">Di essere a conoscenza che, ai sensi dell’art.76 del D.P.R.445/2000, le dichiarazioni mendaci,la falsità negli atti e l’uso di atti falsi sono puniti ai sensi delle vigenti leggi penali e comportano la revoca del beneficio;</text:p>
        </text:list-item>
        <text:list-item>
          <text:p text:style-name="P34">Di essere consapevole che l’Amministrazione concederà le agevolazioni fino ad esaurimento dei limiti stabiliti nella deliberazione di approvazione delle tariffe Tari.</text:p>
        </text:list-item>
      </text:list>
      <text:p text:style-name="Normale"/>
      <text:p text:style-name="P35"/>
      <text:p text:style-name="P36"><text:s text:c="6"/><text:span text:style-name="T37">ALLEGA</text:span></text:p>
      <text:p text:style-name="Normale"><text:s/></text:p>
      <text:p text:style-name="P38">1. Copia integrale dell’attestazione ISEE (comprensiva della Dichiarazione Sostitutiva Unica).</text:p>
      <text:p text:style-name="P39">relativa al proprio nucleo familiare;</text:p>
      <text:p text:style-name="P40">2. Copia di un valido documento di riconoscimento.</text:p>
      <text:p text:style-name="P41"/>
      <text:p text:style-name="P42">(data) ______________</text:p>
      <text:p text:style-name="P43"/>
      <text:p text:style-name="P44"><text:tab/><text:tab/><text:tab/><text:tab/><text:tab/><text:tab/><text:tab/><text:tab/><text:tab/><text:s text:c="3"/>Firma</text:p>
      <text:p text:style-name="P45"/>
      <text:p text:style-name="P46"><text:tab/><text:tab/><text:tab/><text:tab/><text:tab/><text:tab/><text:s text:c="20"/>___________________________<text:tab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833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top="0in"/>
      <style:text-properties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fo:widows="0" fo:orphans="0" style:text-autospace="none" fo:text-align="start" fo:margin-top="0in"/>
      <style:text-properties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PGothic" style:font-name-complex="Times New Roman" fo:font-weight="normal" style:font-weight-asian="normal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MS PGothic" style:font-name-complex="Times New Roman" fo:font-weight="normal" style:font-weight-asian="normal"/>
    </style:style>
    <style:style style:name="WW_CharLFO9LVL1" style:family="text">
      <style:text-properties style:font-name="Arial" style:font-name-asian="MS PGothic" style:font-name-complex="Times New Roman"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calla</meta:initial-creator>
    <dc:creator>sic</dc:creator>
    <meta:creation-date>2017-04-20T13:42:00Z</meta:creation-date>
    <dc:date>2017-04-20T13:42:00Z</dc: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