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justify" fo:line-height="115%" fo:margin-left="1.9666in">
        <style:tab-stops/>
      </style:paragraph-properties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3" style:parent-style-name="Corpodeltesto" style:family="paragraph">
      <style:paragraph-properties fo:margin-left="4.527in" fo:text-indent="0.3895in">
        <style:tab-stops/>
      </style:paragraph-properties>
    </style:style>
    <style:style style:name="T4" style:parent-style-name="Car.predefinitoparagrafo" style:family="text">
      <style:text-properties style:font-name-asian="Times New Roman" style:font-name-complex="Arial" fo:font-size="12pt" style:font-size-asian="12pt" style:font-size-complex="12pt" fo:language="it" fo:country="IT" style:language-asian="it" style:country-asian="IT"/>
    </style:style>
    <style:style style:name="T5" style:parent-style-name="Car.predefinitoparagrafo" style:family="text"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line-height="115%" fo:margin-left="2.4583in">
        <style:tab-stops/>
      </style:paragraph-properties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line-height="115%" fo:margin-left="2.4583in">
        <style:tab-stops/>
      </style:paragraph-properties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line-height="115%" fo:margin-left="2.4583in">
        <style:tab-stops/>
      </style:paragraph-properties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line-height="115%" fo:margin-left="2.4583in">
        <style:tab-stops/>
      </style:paragraph-properties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line-height="150%"/>
    </style:style>
    <style:style style:name="T12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24" style:parent-style-name="Corpodeltesto" style:family="paragraph">
      <style:paragraph-properties style:snap-to-layout-grid="false" fo:text-align="center" fo:line-height="150%"/>
    </style:style>
    <style:style style:name="T25" style:parent-style-name="Car.predefinitoparagrafo" style:family="text">
      <style:text-properties style:font-name-complex="Arial" fo:font-weight="bold" style:font-weight-asian="bold" fo:language="it" fo:country="IT"/>
    </style:style>
    <style:style style:name="T26" style:parent-style-name="Car.predefinitoparagrafo" style:family="text">
      <style:text-properties style:font-name-complex="Arial" fo:font-weight="bold" style:font-weight-asian="bold"/>
    </style:style>
    <style:style style:name="T27" style:parent-style-name="Car.predefinitoparagrafo" style:family="text">
      <style:text-properties style:font-name-complex="Arial" fo:font-weight="bold" style:font-weight-asian="bold" fo:language="it" fo:country="IT"/>
    </style:style>
    <style:style style:name="T28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language="it" fo:country="IT"/>
    </style:style>
    <style:style style:name="P29" style:parent-style-name="Normale" style:family="paragraph">
      <style:paragraph-properties fo:text-align="justify" fo:line-height="150%"/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center" fo:line-height="150%"/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line-height="150%"/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line-height="150%"/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text-align="justify"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text-align="justify"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text-align="justify"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text-align="justify"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justify"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text-align="center" fo:line-height="150%"/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text-align="center" fo:line-height="150%"/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text-align="justify"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60" style:parent-style-name="Framecontents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Calibri" style:font-name-complex="Arial" style:font-size-complex="12pt" style:language-asian="it" style:country-asian="IT"/>
    </style:style>
    <style:style style:name="T62" style:parent-style-name="Car.predefinitoparagrafo" style:family="text">
      <style:text-properties style:font-name="Calibri" style:font-name-complex="Arial" style:font-size-complex="12pt" fo:language="it" fo:country="IT" style:language-asian="it" style:country-asian="IT"/>
    </style:style>
    <style:style style:name="T63" style:parent-style-name="Car.predefinitoparagrafo" style:family="text">
      <style:text-properties style:font-name="Calibri" style:font-name-complex="Arial" style:font-size-complex="12pt" style:language-asian="it" style:country-asian="IT"/>
    </style:style>
    <style:style style:name="T64" style:parent-style-name="Car.predefinitoparagrafo" style:family="text">
      <style:text-properties style:font-name="Calibri" style:font-name-complex="Arial" style:font-size-complex="12pt" fo:language="it" fo:country="IT" style:language-asian="it" style:country-asian="IT"/>
    </style:style>
    <style:style style:name="T65" style:parent-style-name="Car.predefinitoparagrafo" style:family="text">
      <style:text-properties style:font-name="Calibri" style:font-name-complex="Arial" style:font-size-complex="12pt" fo:language="it" fo:country="IT" style:language-asian="it" style:country-asian="IT"/>
    </style:style>
    <style:style style:name="T66" style:parent-style-name="Car.predefinitoparagrafo" style:family="text">
      <style:text-properties style:font-name="Calibri" style:font-name-complex="Arial" style:font-size-complex="12pt" fo:language="it" fo:country="IT" style:language-asian="it" style:country-asian="IT"/>
    </style:style>
    <style:style style:name="T67" style:parent-style-name="Car.predefinitoparagrafo" style:family="text">
      <style:text-properties style:font-name="Calibri" style:font-name-complex="Arial" style:font-size-complex="12pt" fo:language="it" fo:country="IT" style:language-asian="it" style:country-asian="IT"/>
    </style:style>
    <style:style style:name="P68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text-align="center"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text-align="end" fo:line-height="150%"/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widows="0" fo:orphans="0" fo:text-align="justify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-asian="Verdana" style:font-name-complex="Arial" fo:font-size="12pt" style:font-size-asian="12pt" style:font-size-complex="12pt"/>
    </style:style>
  </office:automatic-styles>
  <office:body>
    <office:text text:use-soft-page-breaks="true">
      <text:p text:style-name="P1"><text:s/>MANIFESTAZIONE DI INTERESSE<text:s/></text:p>
      <text:p text:style-name="P2"/>
      <text:p text:style-name="P3"><text:span text:style-name="T4"><text:s/></text:span><text:span text:style-name="T5">Spett.le</text:span><text:span text:style-name="T6"><text:s/></text:span></text:p>
      <text:p text:style-name="P7"><text:tab/><text:s text:c="2"/><text:tab/><text:tab/><text:tab/><text:tab/><text:s/>Comune di Policoro</text:p>
      <text:p text:style-name="P8"><text:tab/><text:s text:c="2"/><text:tab/><text:tab/><text:tab/><text:tab/><text:s/>Piazza Aldo Moro,1</text:p>
      <text:p text:style-name="P9"><text:tab/><text:s text:c="3"/><text:tab/><text:tab/><text:tab/><text:tab/><text:s/>75025 POLICORO</text:p>
      <text:p text:style-name="P10"/>
      <text:p text:style-name="P11"><text:span text:style-name="T12">OGGETTO:<text:s/></text:span><text:span text:style-name="T13">Istanza di m</text:span><text:span text:style-name="T14">anifestazione di interesse per la</text:span><text:span text:style-name="T15"><text:s/></text:span><text:span text:style-name="T16">par</text:span><text:span text:style-name="T17">tecipazione alla<text:s/></text:span><text:span text:style-name="T18">gara per servizio di movimentazione e postalizzazione inerente la corrispondenza del Comune di Policoro<text:s/></text:span><text:span text:style-name="T19">de</text:span><text:span text:style-name="T20">gli operatori economici<text:s/></text:span><text:span text:style-name="T21">da invitare alla procedura negoziata<text:s/></text:span><text:span text:style-name="T22">ai sensi dell’art.36 co. 2 lett b) del D.Lgs.50\2016</text:span><text:span text:style-name="T23">.<text:s/></text:span></text:p>
      <text:p text:style-name="P24"><text:span text:style-name="T25">(</text:span><text:span text:style-name="T26">CIG:<text:s/></text:span><text:span text:style-name="T27">7020112BAD</text:span><text:span text:style-name="T28">)</text:span></text:p>
      <text:p text:style-name="P29"/>
      <text:p text:style-name="P30">ISTANZA DI PARTECIPAZIONE</text:p>
      <text:p text:style-name="P31"/>
      <text:p text:style-name="P32">IMPORTO<text:s/>PRESUNTO<text:s/>DELL’APPALTO<text:s/></text:p>
      <text:p text:style-name="P33">€<text:s/>49.426,23<text:s/>(Euro<text:s/>quarantanovemilaquattrocentoventiseieuro/23)<text:s/>oltre IVA.</text:p>
      <text:p text:style-name="P34"/>
      <text:p text:style-name="P35">Istanza di<text:s/>partecipazione<text:s/>e<text:s/>connessa dichiarazione.<text:s/></text:p>
      <text:p text:style-name="P36"/>
      <text:p text:style-name="P37">Il sottoscritto .................................................................................................................................</text:p>
      <text:p text:style-name="P38">nato il ....................................a .....................................................................................................</text:p>
      <text:p text:style-name="P39">residente in ............................................................ via ..................................................................</text:p>
      <text:p text:style-name="P40">codice fiscale n ..............................................................................................................................</text:p>
      <text:p text:style-name="P41">in qualità di .....................................................................................................................................<text:s/></text:p>
      <text:p text:style-name="P42">dell’operatore economico...............................................................................................................<text:s/></text:p>
      <text:p text:style-name="P43">con sede legale in .........................................................<text:s/>via ...........................................................</text:p>
      <text:p text:style-name="P44">sede operativa in .........................................................via ................................................................</text:p>
      <text:p text:style-name="P45">codice fiscale n... ...................................................<text:s/>partita IVA n.........................................<text:s/></text:p>
      <text:p text:style-name="P46"/>
      <text:p text:style-name="P47"/>
      <text:p text:style-name="P48"/>
      <text:p text:style-name="P49">Per ogni comunicazione relativa a chiarimenti e per<text:s/>le verifiche previste dalla normativa vigente:<text:s/></text:p>
      <text:p text:style-name="P50">Domicilio eletto:<text:s/></text:p>
      <text:soft-page-break/>
      <text:p text:style-name="P51">Via ………………….………………………….. Località…………………………………….. CAP ……………………………</text:p>
      <text:p text:style-name="P52">n. di telefono.............................................. e-mail (PEC)<text:s/>………………..........................................<text:s/></text:p>
      <text:p text:style-name="P53">(in caso di imprese straniere) e-mail ………………………………..…………………………………</text:p>
      <text:p text:style-name="P54">CHIEDE</text:p>
      <text:p text:style-name="P55">di essere invitato alla<text:s/>gara<text:s/>in oggetto.</text:p>
      <text:p text:style-name="P56">DICHIARA</text:p>
      <text:p text:style-name="P57">ai sensi degli articoli 46 e 47 del D.P.R. 28 dicembre 2000, n. 445,<text:s/>consapevole delle sanzioni penali previste dall’articolo 76 del medesimo D.P.R. 445/2000 per le ipotesi di falsità in atti e dichiarazioni mendaci ivi indicate:<text:s/></text:p>
      <text:p text:style-name="P58">1.<text:tab/>di essere in possesso dei requisiti di ordine generale di cui all’articolo<text:s/>80<text:s/>del D.<text:s/>Lgs.<text:s/>50/2016;</text:p>
      <text:p text:style-name="P59">2.<text:tab/>di essere in possesso dei<text:s/>requisiti<text:s/><text:s/>prescritti nell’avviso di manifestazione di interesse;</text:p>
      <text:p text:style-name="P60"><text:span text:style-name="T61">3.</text:span><text:span text:style-name="T62"><text:tab/></text:span><text:span text:style-name="T63">di<text:s/></text:span><text:span text:style-name="T64">essere in possesso dei requisiti di capacità tecnic</text:span><text:span text:style-name="T65">a</text:span><text:span text:style-name="T66"><text:s/>prescritti nell’avviso di manifestazione di interesse</text:span><text:span text:style-name="T67">;</text:span></text:p>
      <text:p text:style-name="P68">4.<text:tab/>di essere a conoscenza che la presente<text:s/>istanza<text:s/>non costituisce proposta contrattuale e non vincola in alcun modo la Stazione appaltante<text:s/>che sarà libera di seguire anche altre procedure e che la stessa<text:s/>Stazione appaltante<text:s/>si riserva di interrompere in qualsiasi momento, per ragioni di sua esclusiva competenza, il procedimento avviato, senza che i soggetti<text:s/>istanti<text:s/>possano vantare alcuna pretesa;<text:s/></text:p>
      <text:p text:style-name="P69">5.<text:tab/>di essere a conoscenza che la presente<text:s/>istanza<text:s/>non costituisce prova di possesso dei requisiti<text:s/>generali e speciali richiesti per l’affidamento della fornitura<text:s/>che invece dovrà essere dichiarato dall’interessato<text:s/>in occasione della gara a procedura negoziata<text:s/>ed accertato dalla Stazione appaltante<text:s/>nei modi di legge.</text:p>
      <text:p text:style-name="P70"/>
      <text:p text:style-name="P71">(Località) ……………………., lì<text:s/>…………………<text:tab/><text:tab/><text:tab/><text:tab/><text:tab/><text:tab/><text:s text:c="2"/>TIMBRO e FIRMA<text:s/></text:p>
      <text:p text:style-name="P72">______________<text:s/></text:p>
      <text:p text:style-name="P73"><text:span text:style-name="T74">N.B.<text:s/></text:span><text:span text:style-name="T75">La dichiarazione, a pena di nullità, deve essere corredata da fotocopia, non autenticata, di valido documento<text:s/></text:span><text:span text:style-name="T76">di</text:span><text:span text:style-name="T77"><text:s/></text:span><text:span text:style-name="T78">identità in corso di validità o altro documento di riconoscimento equipollente ai sensi dell’art. 35 comma 2 del DPR 445/2000,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Framecontents" style:display-name="Frame contents" style:family="paragraph" style:parent-style-name="Corpodeltesto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style:language-asian="zh" style:country-asian="CN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-SIMILE ISTANZA DI MANIFESTAZIONE DI INTERESSE</dc:title>
    <meta:initial-creator>imperatore</meta:initial-creator>
    <dc:creator>sic</dc:creator>
    <meta:creation-date>2017-03-28T14:02:00Z</meta:creation-date>
    <dc:date>2017-03-28T14:02:00Z</dc:date>
    <meta:print-date>2017-03-28T14:0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8" meta:character-count="3933" meta:row-count="27" meta:non-whitespace-character-count="3352"/>
  </office:meta>
</office:document-meta>
</file>