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style>
    <style:style style:name="P3" style:parent-style-name="Normale" style:family="paragraph">
      <style:text-properties fo:font-weight="bold" style:font-weight-asian="bold"/>
    </style:style>
    <style:style style:name="P4" style:parent-style-name="Normale" style:family="paragraph">
      <style:text-properties fo:font-weight="bold" style:font-weight-asian="bold"/>
    </style:style>
    <style:style style:name="P5" style:parent-style-name="Normale" style:family="paragraph">
      <style:text-properties fo:font-weight="bold" style:font-weight-asian="bold"/>
    </style:style>
    <style:style style:name="P6" style:parent-style-name="Normale" style:family="paragraph">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fo:font-style="italic" style:font-style-asian="italic"/>
    </style:style>
    <style:style style:name="P9" style:parent-style-name="Normale" style:family="paragraph">
      <style:text-properties fo:font-weight="bold" style:font-weight-asian="bold" fo:font-style="italic" style:font-style-asian="italic"/>
    </style:style>
    <style:style style:name="P10" style:parent-style-name="Normale" style:family="paragraph">
      <style:text-properties fo:font-weight="bold" style:font-weight-asian="bold" fo:font-style="italic" style:font-style-asian="italic"/>
    </style:style>
    <style:style style:name="P11" style:parent-style-name="Normale" style:family="paragraph">
      <style:text-properties fo:font-weight="bold" style:font-weight-asian="bold" fo:font-style="italic" style:font-style-asian="italic"/>
    </style:style>
    <style:style style:name="P12" style:parent-style-name="Normale" style:family="paragraph">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text-properties fo:font-weight="bold" style:font-weight-asian="bold"/>
    </style:style>
    <style:style style:name="P18" style:parent-style-name="Normale" style:family="paragraph">
      <style:text-properties fo:font-weight="bold" style:font-weight-asian="bold"/>
    </style:style>
    <style:style style:name="P19" style:parent-style-name="Normale" style:family="paragraph">
      <style:text-properties fo:font-weight="bold" style:font-weight-asian="bold"/>
    </style:style>
    <style:style style:name="P20" style:parent-style-name="Normale" style:family="paragraph">
      <style:text-properties fo:font-weight="bold" style:font-weight-asian="bold"/>
    </style:style>
    <style:style style:name="P21" style:parent-style-name="Normale" style:family="paragraph">
      <style:text-properties fo:font-weight="bold" style:font-weight-asian="bold"/>
    </style:style>
    <style:style style:name="P22" style:parent-style-name="Normale" style:family="paragraph">
      <style:text-properties fo:font-weight="bold" style:font-weight-asian="bold"/>
    </style:style>
    <style:style style:name="P23" style:parent-style-name="Normale" style:family="paragraph">
      <style:text-properties fo:font-weight="bold" style:font-weight-asian="bold"/>
    </style:style>
    <style:style style:name="P24" style:parent-style-name="Normale" style:family="paragraph">
      <style:text-properties fo:font-weight="bold" style:font-weight-asian="bold"/>
    </style:style>
    <style:style style:name="P25" style:parent-style-name="Normale" style:family="paragraph">
      <style:text-properties fo:font-weight="bold" style:font-weight-asian="bold"/>
    </style:style>
    <style:style style:name="P26" style:parent-style-name="Normale" style:family="paragraph">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P52" style:parent-style-name="Normale" style:family="paragraph">
      <style:text-properties fo:font-weight="bold" style:font-weight-asian="bold" style:text-underline-type="single" style:text-underline-style="solid" style:text-underline-width="auto" style:text-underline-mode="continuous"/>
    </style:style>
    <style:style style:name="P53" style:parent-style-name="Normale" style:family="paragraph">
      <style:text-properties fo:font-weight="bold" style:font-weight-asian="bold"/>
    </style:style>
    <style:style style:name="P54" style:parent-style-name="Normale" style:family="paragraph">
      <style:text-properties fo:font-weight="bold" style:font-weight-asian="bold"/>
    </style:style>
    <style:style style:name="P55" style:parent-style-name="Normale" style:family="paragraph">
      <style:text-properties fo:font-weight="bold" style:font-weight-asian="bold"/>
    </style:style>
    <style:style style:name="P56" style:parent-style-name="Normale" style:family="paragraph">
      <style:paragraph-properties fo:text-indent="0.4916in"/>
    </style:style>
    <style:style style:name="TableColumn58" style:family="table-column">
      <style:table-column-properties style:column-width="1.8472in"/>
    </style:style>
    <style:style style:name="TableColumn59" style:family="table-column">
      <style:table-column-properties style:column-width="2.3625in"/>
    </style:style>
    <style:style style:name="TableColumn60" style:family="table-column">
      <style:table-column-properties style:column-width="2.7562in"/>
    </style:style>
    <style:style style:name="Table57" style:family="table">
      <style:table-properties style:width="6.9659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start"/>
      <style:text-properties fo:font-weight="bold" style:font-weight-asian="bold"/>
    </style:style>
    <style:style style:name="P71" style:parent-style-name="Normale" style:family="paragraph">
      <style:paragraph-properties fo:text-align="start"/>
      <style:text-properties fo:font-weight="bold" style:font-weight-asian="bold"/>
    </style:style>
    <style:style style:name="P72" style:parent-style-name="Normale" style:family="paragraph">
      <style:paragraph-properties fo:text-align="start"/>
      <style:text-properties fo:font-weight="bold" style:font-weight-asian="bold"/>
    </style:style>
    <style:style style:name="P73" style:parent-style-name="Normale" style:family="paragraph">
      <style:paragraph-properties fo:text-align="start"/>
      <style:text-properties fo:font-weight="bold" style:font-weight-asian="bold"/>
    </style:style>
    <style:style style:name="P74" style:parent-style-name="Normale" style:family="paragraph">
      <style:paragraph-properties fo:text-align="start"/>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border-top="0.0208in solid #000000" fo:border-left="none" fo:border-bottom="0.0208in solid #000000" fo:border-right="none" fo:padding-top="0.0138in" fo:padding-left="0in" fo:padding-bottom="0.0138in" fo:padding-right="0in" style:shadow="none"/>
    </style:style>
    <style:style style:name="P78" style:parent-style-name="Normale" style:family="paragraph">
      <style:text-properties style:text-underline-type="single" style:text-underline-style="solid" style:text-underline-width="auto" style:text-underline-mode="continuou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start"/>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start"/>
      <style:text-properties fo:font-weight="bold" style:font-weight-asian="bold"/>
    </style:style>
    <style:style style:name="P87" style:parent-style-name="Normale" style:family="paragraph">
      <style:paragraph-properties fo:text-align="start"/>
      <style:text-properties fo:font-weight="bold" style:font-weight-asian="bold"/>
    </style:style>
    <style:style style:name="P88" style:parent-style-name="Normale" style:family="paragraph">
      <style:paragraph-properties fo:text-align="start"/>
      <style:text-properties fo:font-weight="bold" style:font-weight-asian="bold"/>
    </style:style>
    <style:style style:name="P89" style:parent-style-name="Normale" style:family="paragraph">
      <style:paragraph-properties fo:text-align="start"/>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border-top="0.0208in solid #000000" fo:border-left="none" fo:border-bottom="0.0208in solid #000000" fo:border-right="none" fo:padding-top="0.0138in" fo:padding-left="0in" fo:padding-bottom="0.0138in" fo:padding-right="0in" style:shadow="non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start"/>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start"/>
      <style:text-properties fo:font-weight="bold" style:font-weight-asian="bold"/>
    </style:style>
    <style:style style:name="P101" style:parent-style-name="Normale" style:family="paragraph">
      <style:paragraph-properties fo:text-align="start"/>
      <style:text-properties fo:font-weight="bold" style:font-weight-asian="bold"/>
    </style:style>
    <style:style style:name="P102" style:parent-style-name="Normale" style:family="paragraph">
      <style:paragraph-properties fo:text-align="start"/>
      <style:text-properties fo:font-weight="bold" style:font-weight-asian="bold"/>
    </style:style>
    <style:style style:name="P103" style:parent-style-name="Normale" style:family="paragraph">
      <style:paragraph-properties fo:text-align="start"/>
      <style:text-properties fo:font-weight="bold" style:font-weight-asian="bold"/>
    </style:style>
    <style:style style:name="P104" style:parent-style-name="Normale" style:family="paragraph">
      <style:paragraph-properties fo:text-align="start"/>
      <style:text-properties fo:font-weight="bold" style:font-weight-asian="bold"/>
    </style:style>
    <style:style style:name="P105" style:parent-style-name="Normale" style:family="paragraph">
      <style:paragraph-properties fo:text-align="start"/>
      <style:text-properties fo:font-weight="bold" style:font-weight-asian="bold"/>
    </style:style>
    <style:style style:name="P106" style:parent-style-name="Normale" style:family="paragraph">
      <style:paragraph-properties fo:text-align="start"/>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border-top="0.0208in solid #000000" fo:border-left="none" fo:border-bottom="0.0208in solid #000000" fo:border-right="none" fo:padding-top="0.0138in" fo:padding-left="0in" fo:padding-bottom="0.0138in" fo:padding-right="0in" style:shadow="none"/>
    </style:style>
    <style:style style:name="P110"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fo:font-style="italic" style:font-style-asian="italic"/>
    </style:style>
    <style:style style:name="T114" style:parent-style-name="Car.predefinitoparagrafo" style:family="text">
      <style:text-properties fo:font-style="italic" style:font-style-asian="italic"/>
    </style:style>
    <style:style style:name="P115" style:parent-style-name="Normale" style:family="paragraph">
      <style:text-properties fo:font-style="italic" style:font-style-asian="italic"/>
    </style:style>
    <style:style style:name="P116" style:parent-style-name="Paragrafoelenco" style:family="paragraph"/>
    <style:style style:name="P117" style:parent-style-name="Paragrafoelenco" style:family="paragraph"/>
    <style:style style:name="P118" style:parent-style-name="Paragrafoelenco" style:family="paragraph"/>
    <style:style style:name="P119" style:parent-style-name="Paragrafoelenco" style:family="paragraph"/>
    <style:style style:name="P120" style:parent-style-name="Paragrafoelenco" style:family="paragraph"/>
    <style:style style:name="P121" style:parent-style-name="Paragrafoelenco" style:family="paragraph"/>
    <style:style style:name="P122" style:parent-style-name="Paragrafoelenco" style:family="paragraph"/>
    <style:style style:name="T123" style:parent-style-name="Car.predefinitoparagrafo" style:family="text">
      <style:text-properties fo:font-weight="bold" style:font-weight-asian="bold"/>
    </style:style>
    <style:style style:name="P124" style:parent-style-name="Normale" style:family="paragraph">
      <style:text-properties fo:font-weight="bold" style:font-weight-asian="bold"/>
    </style:style>
    <style:style style:name="T125" style:parent-style-name="Car.predefinitoparagrafo" style:family="text">
      <style:text-properties fo:font-weight="bold" style:font-weight-asian="bold"/>
    </style:style>
    <style:style style:name="P126" style:parent-style-name="Normale" style:family="paragraph">
      <style:text-properties fo:font-weight="bold" style:font-weight-asian="bold"/>
    </style:style>
    <style:style style:name="P127" style:parent-style-name="Normale" style:family="paragraph">
      <style:text-properties fo:font-weight="bold" style:font-weight-asian="bold"/>
    </style:style>
    <style:style style:name="T128" style:parent-style-name="Car.predefinitoparagrafo" style:family="text">
      <style:text-properties style:text-underline-type="single" style:text-underline-style="solid" style:text-underline-width="auto" style:text-underline-mode="continuous"/>
    </style:style>
    <style:style style:name="P129" style:parent-style-name="Paragrafoelenco" style:family="paragraph"/>
    <style:style style:name="P130" style:parent-style-name="Paragrafoelenco" style:family="paragraph"/>
    <style:style style:name="P131" style:parent-style-name="Paragrafoelenco" style:family="paragraph"/>
    <style:style style:name="P132" style:parent-style-name="Paragrafoelenco" style:family="paragraph"/>
    <style:style style:name="T133" style:parent-style-name="Car.predefinitoparagrafo" style:family="text">
      <style:text-properties fo:font-weight="bold" style:font-weight-asian="bold"/>
    </style:style>
    <style:style style:name="P134" style:parent-style-name="Normale" style:family="paragraph">
      <style:paragraph-properties fo:text-indent="0.4916i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style>
    <style:style style:name="P139" style:parent-style-name="Paragrafoelenco" style:family="paragraph"/>
    <style:style style:name="P140" style:parent-style-name="Paragrafoelenco" style:family="paragraph"/>
    <style:style style:name="P141" style:parent-style-name="Paragrafoelenco" style:family="paragraph"/>
    <style:style style:name="P142" style:parent-style-name="Normale" style:family="paragraph">
      <style:paragraph-properties fo:text-indent="0.25in"/>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P145" style:parent-style-name="Paragrafoelenco" style:family="paragraph"/>
    <style:style style:name="P146" style:parent-style-name="Paragrafoelenco" style:family="paragraph"/>
    <style:style style:name="P147" style:parent-style-name="Paragrafoelenco" style:family="paragraph"/>
    <style:style style:name="T148" style:parent-style-name="Car.predefinitoparagrafo" style:family="text">
      <style:text-properties fo:font-weight="bold" style:font-weight-asian="bold"/>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style:text-underline-type="single" style:text-underline-style="solid" style:text-underline-width="auto" style:text-underline-mode="continuous"/>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fo:font-style="italic" style:font-style-asian="italic"/>
    </style:style>
    <style:style style:name="T153" style:parent-style-name="Car.predefinitoparagrafo" style:family="text">
      <style:text-properties fo:font-style="italic" style:font-style-asian="italic"/>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text-underline-type="single" style:text-underline-style="solid" style:text-underline-width="auto" style:text-underline-mode="continuous"/>
    </style:style>
    <style:style style:name="T156" style:parent-style-name="Car.predefinitoparagrafo" style:family="text">
      <style:text-properties style:text-underline-type="single" style:text-underline-style="solid" style:text-underline-width="auto" style:text-underline-mode="continuous"/>
    </style:style>
    <style:style style:name="P157" style:parent-style-name="Normale" style:family="paragraph">
      <style:text-properties style:text-underline-type="single" style:text-underline-style="solid" style:text-underline-width="auto" style:text-underline-mode="continuous"/>
    </style:style>
    <style:style style:name="T158" style:parent-style-name="Car.predefinitoparagrafo" style:family="text">
      <style:text-properties style:text-underline-type="single" style:text-underline-style="solid" style:text-underline-width="auto" style:text-underline-mode="continuous"/>
    </style:style>
    <style:style style:name="T159" style:parent-style-name="Car.predefinitoparagrafo" style:family="text">
      <style:text-properties style:text-underline-type="single" style:text-underline-style="solid" style:text-underline-width="auto" style:text-underline-mode="continuous"/>
    </style:style>
    <style:style style:name="T160" style:parent-style-name="Car.predefinitoparagrafo" style:family="text">
      <style:text-properties style:text-underline-type="single" style:text-underline-style="solid" style:text-underline-width="auto" style:text-underline-mode="continuous"/>
    </style:style>
    <style:style style:name="T161" style:parent-style-name="Car.predefinitoparagrafo" style:family="text">
      <style:text-properties fo:font-weight="bold" style:font-weight-asian="bold"/>
    </style:style>
    <style:style style:name="P162" style:parent-style-name="Normale" style:family="paragraph">
      <style:paragraph-properties fo:text-indent="0.4916in"/>
      <style:text-properties style:text-underline-type="single" style:text-underline-style="solid" style:text-underline-width="auto" style:text-underline-mode="continuous"/>
    </style:style>
    <style:style style:name="P163" style:parent-style-name="Normale" style:family="paragraph">
      <style:paragraph-properties fo:text-indent="0.4916in"/>
    </style:style>
    <style:style style:name="T164" style:parent-style-name="Car.predefinitoparagrafo" style:family="text">
      <style:text-properties style:text-underline-type="single" style:text-underline-style="solid" style:text-underline-width="auto" style:text-underline-mode="continuous"/>
    </style:style>
    <style:style style:name="P165" style:parent-style-name="Normale" style:family="paragraph">
      <style:text-properties fo:color="#FF0000"/>
    </style:style>
    <style:style style:name="P166" style:parent-style-name="Normale" style:family="paragraph">
      <style:text-properties fo:font-weight="bold" style:font-weight-asian="bold"/>
    </style:style>
    <style:style style:name="T167" style:parent-style-name="Car.predefinitoparagrafo" style:family="text">
      <style:text-properties fo:font-weight="bold" style:font-weight-asian="bold" fo:font-style="italic" style:font-style-asian="italic"/>
    </style:style>
    <style:style style:name="P168" style:parent-style-name="Normale" style:family="paragraph">
      <style:paragraph-properties fo:margin-left="3.4416in">
        <style:tab-stops/>
      </style:paragraph-properties>
    </style:style>
    <style:style style:name="T169" style:parent-style-name="Car.predefinitoparagrafo" style:family="text">
      <style:text-properties fo:font-weight="bold" style:font-weight-asian="bold" fo:font-style="italic" style:font-style-asian="italic"/>
    </style:style>
    <style:style style:name="T170" style:parent-style-name="Car.predefinitoparagrafo" style:family="text">
      <style:text-properties fo:font-style="italic" style:font-style-asian="italic"/>
    </style:style>
    <style:style style:name="P171" style:parent-style-name="Normale" style:family="paragraph">
      <style:text-properties fo:font-style="italic" style:font-style-asian="italic"/>
    </style:style>
    <style:style style:name="T172" style:parent-style-name="Car.predefinitoparagrafo" style:family="text">
      <style:text-properties fo:font-weight="bold" style:font-weight-asian="bold" fo:font-style="italic" style:font-style-asian="italic"/>
    </style:style>
    <style:style style:name="T173" style:parent-style-name="Car.predefinitoparagrafo" style:family="text">
      <style:text-properties fo:font-weight="bold" style:font-weight-asian="bold" fo:font-style="italic" style:font-style-asian="italic"/>
    </style:style>
    <style:style style:name="T174" style:parent-style-name="Car.predefinitoparagrafo" style:family="text">
      <style:text-properties fo:font-weight="bold" style:font-weight-asian="bold" fo:font-style="italic" style:font-style-asian="italic"/>
    </style:style>
    <style:style style:name="T175" style:parent-style-name="Car.predefinitoparagrafo" style:family="text">
      <style:text-properties fo:font-weight="bold" style:font-weight-asian="bold" fo:font-style="italic" style:font-style-asian="italic"/>
    </style:style>
    <style:style style:name="T176" style:parent-style-name="Car.predefinitoparagrafo" style:family="text">
      <style:text-properties fo:font-weight="bold" style:font-weight-asian="bold" fo:font-style="italic" style:font-style-asian="italic"/>
    </style:style>
    <style:style style:name="T177" style:parent-style-name="Car.predefinitoparagrafo" style:family="text">
      <style:text-properties fo:font-weight="bold" style:font-weight-asian="bold" fo:font-style="italic" style:font-style-asian="italic"/>
    </style:style>
    <style:style style:name="T178" style:parent-style-name="Car.predefinitoparagrafo" style:family="text">
      <style:text-properties fo:font-weight="bold" style:font-weight-asian="bold" fo:font-style="italic" style:font-style-asian="italic"/>
    </style:style>
    <style:style style:name="T179" style:parent-style-name="Car.predefinitoparagrafo" style:family="text">
      <style:text-properties fo:font-weight="bold" style:font-weight-asian="bold" fo:font-style="italic" style:font-style-asian="italic"/>
    </style:style>
    <style:style style:name="T180"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e"/>
      <text:p text:style-name="P2"><text:s text:c="4"/></text:p>
      <text:p text:style-name="P3"/>
      <text:p text:style-name="P4"/>
      <text:p text:style-name="P5"/>
      <text:p text:style-name="P6"><text:s text:c="6"/></text:p>
      <text:p text:style-name="Normale"><text:span text:style-name="T7"><text:s/></text:span><text:span text:style-name="T8">SEGRETARIO GENERALE</text:span></text:p>
      <text:p text:style-name="P9">Responsabile della prevenzione della</text:p>
      <text:p text:style-name="P10"><text:s text:c="2"/>Corruzione e della Trasparenza</text:p>
      <text:p text:style-name="P11"/>
      <text:p text:style-name="P12"><text:tab/><text:tab/><text:tab/><text:tab/><text:tab/><text:tab/><text:tab/><text:tab/><text:tab/><text:tab/>POLICORO, 23.02.2017</text:p>
      <text:p text:style-name="P13"/>
      <text:p text:style-name="P14">PROT. N. 5553 DEL 27.02.2017</text:p>
      <text:p text:style-name="P15"/>
      <text:p text:style-name="P16"><text:tab/><text:tab/><text:tab/><text:tab/><text:tab/><text:tab/><text:tab/>Al<text:s/>Dirigente del 1° Settore</text:p>
      <text:p text:style-name="P17"><text:tab/><text:tab/><text:tab/><text:tab/><text:tab/><text:tab/><text:s text:c="17"/>Dott. Gaetano Rinaldi</text:p>
      <text:p text:style-name="P18"/>
      <text:p text:style-name="P19"><text:tab/><text:tab/><text:tab/><text:tab/><text:tab/><text:tab/><text:tab/>Al Dirigente del 2° Settore</text:p>
      <text:p text:style-name="P20"><text:tab/><text:tab/><text:tab/><text:tab/><text:tab/><text:tab/><text:tab/><text:s text:c="5"/>Dott. Ivano Vitale</text:p>
      <text:p text:style-name="P21"/>
      <text:p text:style-name="P22"><text:tab/><text:tab/><text:tab/><text:tab/><text:tab/><text:tab/><text:tab/>Al Dirigente del 3°Setotre</text:p>
      <text:p text:style-name="P23"><text:tab/><text:tab/><text:tab/><text:tab/><text:tab/><text:tab/><text:s text:c="17"/>Ing. Salvatore P. Demarco</text:p>
      <text:p text:style-name="P24"/>
      <text:p text:style-name="P25"><text:tab/><text:tab/><text:tab/><text:tab/><text:tab/><text:tab/><text:tab/>Al Dirigente ad interim del<text:s/>4° Settore</text:p>
      <text:p text:style-name="P26"><text:s/><text:tab/><text:tab/><text:tab/><text:tab/><text:tab/><text:tab/><text:tab/><text:s text:c="5"/>Dott. Gaetano Rinaldi<text:s/></text:p>
      <text:p text:style-name="Normale"><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text:p text:style-name="P38"><text:tab/><text:tab/><text:tab/><text:tab/><text:tab/><text:tab/><text:tab/>Al Resp. del Comando di Polizia Locale</text:p>
      <text:p text:style-name="P39"><text:tab/><text:tab/><text:tab/><text:tab/><text:tab/><text:tab/><text:tab/><text:s text:c="5"/>Dott.ssa Rosa Silletti</text:p>
      <text:p text:style-name="Normale"><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Sede</text:span></text:p>
      <text:p text:style-name="P52"/>
      <text:p text:style-name="P53">OGGETTO: Novità in materia di accesso civico e accesso ai documenti.<text:s/></text:p>
      <text:p text:style-name="P54"><text:tab/><text:tab/>Prime indicazioni operative.-</text:p>
      <text:p text:style-name="P55"/>
      <text:p text:style-name="P56">Il D.Lgs. 97/2016 ha introdotto nell’Ordinamento giuridico italiano il Freedom of Information Act (legge sulla libertà d’informazione), che ridefinisce la trasparenza come strumento di tutela dei diritti dei cittadini e di promozione della partecipazione degli interessati all’attività amministrativa.</text:p>
      <text:p text:style-name="Normale"><text:s/><text:tab/>Tale norma riconosce a ogni cittadino il diritto di accedere a tutti i dati, documenti e informazioni detenuti dalla pubbliche amministrazioni, senza necessità di essere titolare di situazioni giuridicamente rilevanti.</text:p>
      <text:p text:style-name="Normale"><text:tab/>Il principio di trasparenza come già evidenziato nel P.T.P.C.T. adottato dalla Giunta Comunale con delibera n. 8 del 31.08.2017, costituisce misura fondamentale ai fini della prevenzione della corruzione.</text:p>
      <text:p text:style-name="Normale"><text:tab/>Per conseguire questa finalità, il D.Lgs. 97/2016 ha introdotto un nuovo accesso civico che affianca quello già esistente. Resta anche vigente l’accesso documentale di cui alla Legge 241/1990, che va ad affiancarsi a queste due forme di accesso civico.</text:p>
      <text:p text:style-name="Normale"><text:tab/></text:p>
      <text:p text:style-name="Normale">Con la presente si intendono dare<text:s/>indicazioni operative iniziali, sulla scorta delle linee guida predisposte dall’ANAC con delibera n. 1310/2016, in attesa che entro giugno 2017 sia adottato apposito Regolamento che andrà a disciplinare le diverse tipologie di accesso, in particolare in merito ai documenti sottratti all’accesso stesso ed in funzione di una omogenea applicazione nei diversi<text:s/><text:soft-page-break/>settori dell’Ente, tenuto anche conto delle necessarie cautele in materia di tutela della privacy e di trattamento dei dati.</text:p>
      <text:p text:style-name="Normale"/>
      <text:p text:style-name="Normale"><text:tab/>Sono schematizzate ora le<text:s/>vigenti tre tipologie di accesso, in accordo con le definizioni utilizzate dall’ ANAC:</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ipologia</text:p>
          </table:table-cell>
          <table:table-cell table:style-name="TableCell64">
            <text:p text:style-name="P65">Legittimati</text:p>
          </table:table-cell>
          <table:table-cell table:style-name="TableCell66">
            <text:p text:style-name="P67">Peculiarità</text:p>
          </table:table-cell>
        </table:table-row>
        <table:table-row table:style-name="TableRow68">
          <table:table-cell table:style-name="TableCell69">
            <text:p text:style-name="P70"/>
            <text:p text:style-name="P71"/>
            <text:p text:style-name="P72"/>
            <text:p text:style-name="P73">Accesso ai documenti amministrativi</text:p>
            <text:p text:style-name="P74">Art. 22 e ss. L. 241/1990</text:p>
          </table:table-cell>
          <table:table-cell table:style-name="TableCell75">
            <text:p text:style-name="Normale"/>
            <text:p text:style-name="Normale"/>
            <text:p text:style-name="Normale">I titolari di un interesse diretto, concreto e attuale,<text:s/>corrispondente ad una situazione giuridicamente tutelata e collegata al documento al quale è chiesto l’accesso</text:p>
          </table:table-cell>
          <table:table-cell table:style-name="TableCell76">
            <text:p text:style-name="Normale">Non sono ammissibili istanze di accesso preordinate ad un controllo generalizzato dell’opera delle pubbliche amministrazioni</text:p>
            <text:p text:style-name="P77">Non sono accessibili<text:s/>le informazioni in possesso di una pubblica amministrazione che non abbiano forma di documento amministrativo</text:p>
            <text:p text:style-name="Normale">L’istanza deve essere motivata</text:p>
            <text:p text:style-name="P78"/>
          </table:table-cell>
        </table:table-row>
        <table:table-row table:style-name="TableRow79">
          <table:table-cell table:style-name="TableCell80">
            <text:p text:style-name="P81"/>
          </table:table-cell>
          <table:table-cell table:style-name="TableCell82">
            <text:p text:style-name="Normale"/>
          </table:table-cell>
          <table:table-cell table:style-name="TableCell83">
            <text:p text:style-name="Normale"/>
          </table:table-cell>
        </table:table-row>
        <table:table-row table:style-name="TableRow84">
          <table:table-cell table:style-name="TableCell85">
            <text:p text:style-name="P86"/>
            <text:p text:style-name="P87"/>
            <text:p text:style-name="P88">Accesso civico cd “semplice”</text:p>
            <text:p text:style-name="P89">Art. 5, c. 1, D.Lgs. 33/2013</text:p>
          </table:table-cell>
          <table:table-cell table:style-name="TableCell90">
            <text:p text:style-name="Normale"/>
            <text:p text:style-name="Normale"/>
            <text:p text:style-name="Normale">Chiunque, indipendentemente dalla titolarità<text:s/>di situazioni giuridicamente rilevanti</text:p>
          </table:table-cell>
          <table:table-cell table:style-name="TableCell91">
            <text:p text:style-name="Normale">Documenti, informazioni o dati per cui sussiste in capo all’Amministrazione l’obbligo di pubblicazione</text:p>
            <text:p text:style-name="P92">L’istanza di accesso non richiede motivazione alcuna</text:p>
            <text:p text:style-name="Normale">L’accesso è gratuito, salvo il rimborso del costo<text:s/>effettivamente sostenuto e documentato dalla P.A.</text:p>
            <text:p text:style-name="Normale"/>
          </table:table-cell>
        </table:table-row>
        <table:table-row table:style-name="TableRow93">
          <table:table-cell table:style-name="TableCell94">
            <text:p text:style-name="P95"/>
          </table:table-cell>
          <table:table-cell table:style-name="TableCell96">
            <text:p text:style-name="Normale"/>
          </table:table-cell>
          <table:table-cell table:style-name="TableCell97">
            <text:p text:style-name="Normale"/>
          </table:table-cell>
        </table:table-row>
        <table:table-row table:style-name="TableRow98">
          <table:table-cell table:style-name="TableCell99">
            <text:p text:style-name="P100"/>
            <text:p text:style-name="P101"/>
            <text:p text:style-name="P102"/>
            <text:p text:style-name="P103"/>
            <text:p text:style-name="P104"/>
            <text:p text:style-name="P105">Accesso civico cd “generalizzato”</text:p>
            <text:p text:style-name="P106">Art. 5, c. 2, D.Lgs. 33/2013<text:s/></text:p>
          </table:table-cell>
          <table:table-cell table:style-name="TableCell107">
            <text:p text:style-name="Normale"/>
            <text:p text:style-name="Normale"/>
            <text:p text:style-name="Normale"/>
            <text:p text:style-name="Normale"/>
            <text:p text:style-name="Normale"/>
            <text:p text:style-name="Normale">Chiunque, indipendentemente dalla titolarità di situazioni giuridicamente rilevanti</text:p>
          </table:table-cell>
          <table:table-cell table:style-name="TableCell108">
            <text:p text:style-name="Normale">Tutti i documenti, informazioni o dati<text:s/>detenuti dalle pubbliche amministra-</text:p>
            <text:p text:style-name="Normale">zioni <text:s/>ulteriori rispetto a quelli oggetto di pubblicazione</text:p>
            <text:p text:style-name="Normale">(salvo eccezioni assolute e limiti relativi)</text:p>
            <text:p text:style-name="P109">L’istanza di accesso non richiede motivazione alcuna</text:p>
            <text:p text:style-name="P110">L’accesso è gratuito, salvo il rimborso del costo effettivamente sostenuto e documentato dalla P.A.</text:p>
            <text:p text:style-name="Normale">Ove si ritenga che siano presenti interessi da tutelare, deve essere coinvolto l’eventuale controinteressato</text:p>
            <text:p text:style-name="Normale"/>
          </table:table-cell>
        </table:table-row>
      </table:table>
      <text:p text:style-name="Normale"/>
      <text:p text:style-name="Normale"><text:tab/>In particolare merita approfondimento in questa sede l’Accesso civico “generalizzato” ex art. 5 c. 2,<text:s/>D.Lgs. 33/2013, di diretta applicazione del cd. FOIA.</text:p>
      <text:p text:style-name="Normale"><text:span text:style-name="T111">Chiunque,<text:s/></text:span>indipendentemente dalla titolarità di situazioni giuridicamente rilevanti, è legittimato a presentare istanza di accesso civico. L’istanza non necessita di motivazione alcuna e l’accesso è gratuito, salvo il rimborso del costo effettivamente sostenuto e documentato dalla P.A.</text:p>
      <text:p text:style-name="Normale">Possono essere richiesti tutti i<text:s/><text:span text:style-name="T112">documenti, informazioni o dati ulteriori detenuti dalla Città.</text:span></text:p>
      <text:soft-page-break/>
      <text:p text:style-name="Normale">Non sono invece ammissibili istanze meramente esplorative, volte a richiedere all’amministrazione di quali informazioni disponga.</text:p>
      <text:p text:style-name="Normale">Le domande non devono essere generiche, ma devono consentire l’individuazione del dato, del documento o dell’informazione per cui si chiede l’accesso.</text:p>
      <text:p text:style-name="Normale">L’Amministrazione non ha in alcun modo l’obbligo di rielaborare i dati di cui dispone, ma solo di consentire l’accesso ai documenti nei quali sono contenute le informazioni.</text:p>
      <text:p text:style-name="Normale">La regola così espressa è temperata dall’art. 5-bis commi 1,2 e 3, D.Lgs. n. 33/2013 che prevede eccezioni assolute e relative per evitare che interessi pubblici e privati possano essere danneggiati dalla diffusione dei dati richiesti. I limiti verranno analizzati brevemente nella presente circolare che rimanda a quanto più diffusamente chiarito da ANAC.</text:p>
      <text:p text:style-name="Normale">Va comunque evidenziato come il<text:s/>principio generale affermato dall’ANAC sia il seguente:<text:s/><text:span text:style-name="T113">“L’amministrazione è tenuta … a privilegiare la scelta che, pur non oltrepassando i limiti di ciò che può essere ragionevolmente richiesto, sia la più favorevole al diritto di accesso del richiedente</text:span><text:span text:style-name="T114">. Il principio di proporzionalità, infatti, esige che le deroghe non eccedano quanto è adeguato e necessario per raggiungere lo scopo perseguito”</text:span></text:p>
      <text:p text:style-name="P115"/>
      <text:p text:style-name="Normale">L’art. 5, comma 3, D.Lgs. n. 33/2013 prevede che l’istanza di accesso civico possa essere presentata alternativamente ad uno dei seguenti uffici:</text:p>
      <text:list text:style-name="LFO1" text:continue-numbering="true">
        <text:list-item>
          <text:p text:style-name="P116">all’ufficio che detiene i dati, le informazioni o i documenti</text:p>
        </text:list-item>
        <text:list-item>
          <text:p text:style-name="P117">all’ufficio relazioni con il pubblico</text:p>
        </text:list-item>
        <text:list-item>
          <text:p text:style-name="P118">ad altro ufficio indicato dall’amministrazione nella sezione “Amministrazione trasparente” del sito istituzionale. Allo<text:s/>scopo verrà esplicitato apposito indirizzo e-mail nella sezione “Amministrazione trasparente”.</text:p>
        </text:list-item>
      </text:list>
      <text:p text:style-name="Normale"/>
      <text:p text:style-name="Normale">Le domande presentate per via telematica sono valide se:</text:p>
      <text:list text:style-name="LFO2" text:continue-numbering="true">
        <text:list-item>
          <text:p text:style-name="P119">sottoscritte mediante la firma digitale o la firma elettronica qualificata;</text:p>
        </text:list-item>
        <text:list-item>
          <text:p text:style-name="P120">l’istante è identificato<text:s/>attraverso il sistema pubblico di identità digitale (SPID), nonché carta di identità <text:s/>elettronica o la carta nazionale dei servizi;</text:p>
        </text:list-item>
        <text:list-item>
          <text:p text:style-name="P121">sono sottoscritte e presentate unitamente alla copia del documento d’identità;</text:p>
        </text:list-item>
        <text:list-item>
          <text:p text:style-name="P122">trasmesse dall’istante mediante la propria casella di posta elettronica certificata.</text:p>
        </text:list-item>
      </text:list>
      <text:p text:style-name="Normale">L’istanza può anche essere presentata a mezzo posta, fax o direttamente presso gli uffici sopra indicati, unitamente a copia fotostatica non autenticata di un documento di identità del sottoscrittore.</text:p>
      <text:p text:style-name="Normale"/>
      <text:p text:style-name="Normale">In questa prima fase, al fine di dare omogeneità nell’applicazione tra i vari servizi ed in particolare in relazione alle ipotesi di diniego ed alla valutazione del ruolo di eventuali controinteressati, è stato individuato l’Ufficio di Segreteria Generale quale temporaneo ufficio unico, così come suggerito dall’ANAC. Inoltre dal 1° febbraio u.s. è stato istituito il registro delle istanze di accesso civico nel quale saranno registrate tutte le richieste presentate e tempestivamente smistate agli uffici competenti.</text:p>
      <text:p text:style-name="Normale"/>
      <text:p text:style-name="Normale">Il coordinamento ai fini della corretta valutazione dell’accesso tra l’Ufficio che detiene l’atto e la Segreteria Generale deve essere tempestivo in quanto il procedimento deve concludersi<text:s/><text:span text:style-name="T123">con provvedimento espresso e motivato nel termine di trenta giorni<text:s/></text:span>dalla<text:s/>presentazione dell’istanza con la comunicazione al richiedente e agli eventuali controinteressati, la cui posizione verrà chiarita in seguito.</text:p>
      <text:p text:style-name="Normale"/>
      <text:p text:style-name="Normale">Nei casi di diniego totale o parziale dell’accesso o di mancata risposta entro il termine di trenta giorni il richiedente potrà presentare richiesta di riesame al Responsabile della prevenzione della corruzione e della trasparenza.</text:p>
      <text:p text:style-name="Normale"/>
      <text:p text:style-name="Normale">Contro la decisione dell’amministrazione competente o, in caso di richiesta di riesame, contro quella del responsabile della trasparenza, il richiedente può sempre proporre ricorso al T.A.R.</text:p>
      <text:p text:style-name="Normale"/>
      <text:p text:style-name="Normale">Il richiedente può proporre anche richiesta di riesame al Difensore Civico Regionale.</text:p>
      <text:p text:style-name="Normale">Il Responsabile della trasparenza può chiedere ai vari servizi informazioni sull’esito delle istanze.</text:p>
      <text:p text:style-name="Normale"/>
      <text:p text:style-name="P124">Casi di esclusione dall’accesso civico generalizzato</text:p>
      <text:p text:style-name="Normale">Come detto, <text:s/>la regola della generale accessibilità prevede due tipi di eccezioni:<text:s/><text:span text:style-name="T125">assolute e relative,</text:span></text:p>
      <text:p text:style-name="P126"/>
      <text:p text:style-name="P127">Eccezioni assolute (art. 5 bis, comma 3, D.Lgs. 33/2013)</text:p>
      <text:p text:style-name="Normale">L’accesso generalizzato<text:s/><text:span text:style-name="T128">è escluso categoricamente<text:s/></text:span>nei casi in cui una norma di legge disponga espressamente la non ostensibilità di dati, documenti e informazioni e quindi in caso di:</text:p>
      <text:list text:style-name="LFO3" text:continue-numbering="true">
        <text:list-item>
          <text:p text:style-name="P129">segreto di Stato;</text:p>
        </text:list-item>
        <text:list-item>
          <text:p text:style-name="P130">nei procedimenti tributari;</text:p>
        </text:list-item>
        <text:list-item>
          <text:p text:style-name="P131">nei confronti dell’attività della pubblica amministrazione diretta all’emanazione di atti normativi, amministrativi generali, di pianificazione e di programmazione, per i quali restano ferme le particolari disposizioni che ne regolano la formazione;</text:p>
        </text:list-item>
        <text:list-item>
          <text:p text:style-name="P132">nei procedimenti selettivi, nei confronti dei documenti contenenti informazioni di<text:s/>carattere psicoattitudinale relativi a terzi.</text:p>
        </text:list-item>
      </text:list>
      <text:p text:style-name="Normale"/>
      <text:p text:style-name="Normale"><text:span text:style-name="T133">Eccezioni relative</text:span><text:s/>(art. 5 bis, comma 1 e 2, D.Lgs. 33/2013)</text:p>
      <text:p text:style-name="Normale">L’accesso civico generalizzato può essere poi rifiutato, differito o accolto solo in parte nei seguenti casi, a seguito di valutazione dell’Amministrazione:</text:p>
      <text:p text:style-name="Normale"/>
      <text:p text:style-name="P134"><text:span text:style-name="T135">Tutela di interessi pubblici</text:span><text:s/><text:span text:style-name="T136">(art. 5 bis, comma 1, D.Lgs. 33/2013)</text:span></text:p>
      <text:p text:style-name="Normale">L’accesso civico generalizzato può essere rifiutato se il diniego è necessario per evitare un pregiudizio concreto alla tutela di uno o più<text:s/><text:span text:style-name="T137">interessi pubblici elencati nell’art.<text:s/></text:span><text:span text:style-name="T138">5-bis comma 1</text:span>, tra cui, riguardo ai casi di maggiore interesse per le attività svolte dalla Città, si evidenziano:</text:p>
      <text:list text:style-name="LFO4" text:continue-numbering="true">
        <text:list-item>
          <text:p text:style-name="P139">sicurezza pubblica e ordine pubblico</text:p>
        </text:list-item>
        <text:list-item>
          <text:p text:style-name="P140">conduzioni di indagini sui reati e loro perseguimento</text:p>
        </text:list-item>
        <text:list-item>
          <text:p text:style-name="P141">regolare svolgimento di attività ispettive</text:p>
        </text:list-item>
      </text:list>
      <text:p text:style-name="Normale"/>
      <text:p text:style-name="P142"><text:s text:c="5"/><text:span text:style-name="T143">T</text:span><text:span text:style-name="T144">utela di interessi privati (art. 5 bis, comma 2 D.Lgs. 33/2013)</text:span></text:p>
      <text:p text:style-name="Normale">L’art. 5-bis, comma 2, stabilisce che l’accesso civico è rifiutato se il diniego è necessario per evitare un pregiudizio concreto alla tutela di uno dei seguenti interessi privati:</text:p>
      <text:list text:style-name="LFO4" text:continue-numbering="true">
        <text:list-item>
          <text:p text:style-name="P145">la protezione dei dati personali, in conformità con la disciplina legislativa <text:s/>in materia;</text:p>
        </text:list-item>
        <text:list-item>
          <text:p text:style-name="P146">la libertà e la segretezza della corrispondenza;</text:p>
        </text:list-item>
        <text:list-item>
          <text:p text:style-name="P147">gli interessi economici e commerciali di una persona fisica o giuridica, ivi compresi la proprietà intellettuale, il diritto d’autore e i segreti commerciali.</text:p>
        </text:list-item>
      </text:list>
      <text:p text:style-name="Normale"/>
      <text:p text:style-name="Normale">Questi limiti meritano particolare attenzione in quanto integrano casi in cui la situazione da tutelare comporta l’eventuale coinvolgimento del<text:s/><text:span text:style-name="T148">controinteressato</text:span>, secondo <text:s/>tempi e procedure ben definite dalla norma. Si tratta di situazioni per le quali non può essere formulata una regola generale sempre valida, ma che devono essere risolte dall’Amministrazione caso per caso, contemperando le opposte esigenze della divulgazione generalizzata, da un lato, con la tutela di interessi altrettanto validi e preservati dall’ordinamento dall’altro.</text:p>
      <text:p text:style-name="Normale"/>
      <text:p text:style-name="Normale">In riferimento a questi primi due casi si riporta quanto l’ANAC ha posto in evidenza.</text:p>
      <text:p text:style-name="Normale"/>
      <text:p text:style-name="Normale"><text:tab/><text:span text:style-name="T149">Protezione dei dati personali</text:span></text:p>
      <text:p text:style-name="Normale"><text:tab/>In primo luogo va chiarito che per dato personale si intende<text:s/><text:span text:style-name="T150">qualunqu</text:span><text:span text:style-name="T151">e informazione relativa a persona fisica,<text:s/></text:span>identificata o identificabile, anche indirettamente, mediante riferimento a qualsiasi altra informazione, ivi compreso un numero di identificazione personale (art. 4 Codice dei dati<text:s/><text:soft-page-break/>personali)<text:s/><text:span text:style-name="T152">“la disciplina in mat</text:span><text:span text:style-name="T153">eria di protezione dei dati personali prevede che ogni trattamento – quindi anche una comunicazione di dati personali a un terzo tramite l’accesso civico – deve essere effettuato “nel rispetto dei diritti e delle libertà fondamentali, nonché della dignità<text:s/></text:span><text:span text:style-name="T154">dell’interessato, con particolare riferimento alla riservatezza, all’identità personale […]”, ivi inclusi il diritto alla reputazione, all’immagine, al nome, all’oblio, nonché i diritti inviolabili della persona”.</text:span></text:p>
      <text:p text:style-name="Normale">Nella valutazione del pregiudizio concreto<text:s/>che potrebbe derivare dalla divulgazione di documenti, dati o informazioni contenenti dati personali, l’Amministrazione dovrà fare riferimento ai principi generali sul trattamento e, in particolare, a quelli di<text:s/><text:span text:style-name="T155">necessità, proporzionalità, pertinenza e non</text:span><text:span text:style-name="T156"><text:s/>eccedenza.</text:span></text:p>
      <text:p text:style-name="P157"/>
      <text:p text:style-name="Normale">In attuazione dei predetti principi, l’ANAC ci dice che l’Amministrazione, nel dare riscontro alla richiesta di accesso civico, dovrebbe in linea generale scegliere le modalità meno pregiudizievoli per i diritti dell’interessato,<text:s/><text:span text:style-name="T158">privilegiando</text:span><text:span text:style-name="T159"><text:s/>l’ostensione di documenti con l’omissione dei dati personali<text:s/></text:span>in esso presenti, laddove l’esigenza informativa, alla base dell’acceso civico, possa essere raggiunta senza implicare il trattamento dei dati personali. In tal modo, tra l’altro, si soddisfa anche la finalità di rendere più celere il procedimento relativo alla richiesta di accesso civico, potendo accogliere l’istanza senza dover attivare l’onerosa procedura di coinvolgimento del soggetto controinteressato.</text:p>
      <text:p text:style-name="Normale">Ai fini della valutazione del pregiudizio concreto, vanno prese in considerazione le conseguenze che potrebbero derivare all’interessato dalla conoscibilità, da parte di chiunque, del dato o del documento richiesto. In questo quadro, può essere valutata, ad esempio, l’eventualità che l’interessato possa essere esposto a minacce, intimidazioni, ritorsioni o turbative al regolare svolgimento delle funzioni pubbliche o delle attività di pubblico interesse esercitate, che potrebbero derivare, a seconda delle particolari circostanze del caso, dalla conoscibilità di determinati dati. Analogamente, vanno tenuti in debito conto i casi in cui la conoscibilità di determinati dati personali da parte di chiunque possa favorire il verificarsi di eventuali furti di identità o di reazione di identità fittizie attraverso le quali esercitare attività fraudolente.</text:p>
      <text:p text:style-name="Normale"/>
      <text:p text:style-name="Normale"><text:tab/><text:span text:style-name="T160">Libertà e segretezza della corrispondenza</text:span></text:p>
      <text:p text:style-name="Normale"><text:tab/>Tale tutela si estende non solo alle persone fisiche, ma anche alle persone giuridiche, enti, associazioni, comitati ecc., e copre le comunicazioni che hanno carattere confidenziale<text:span text:style-name="T161"><text:s/></text:span>o si riferiscono alla intimità della vita privata ed è volta a garantire non solo la segretezza del contenuto della corrispondenza fra soggetti predeterminati, ma anche la più ampia libertà di comunicare reciprocamente, che verrebbe<text:s/>pregiudicata dalla possibilità che soggetti diversi dai destinatari individuati dal mittente possano prendere conoscenza del contenuto della relativa corrispondenza.</text:p>
      <text:p text:style-name="Normale">In questa valutazione non si dovrà necessariamente escludere l’accesso a tutte queste comunicazioni ma soltanto a quelle che, secondo una verifica da operare caso per caso, abbiano effettivamente un carattere confidenziale e privato.</text:p>
      <text:p text:style-name="Normale">La nozione di corrispondenza va intesa in senso estensivo a prescindere dal mezzo di trasmissione utilizzato,<text:s/>stante la diffusione delle nuove tecnologie della comunicazione.</text:p>
      <text:p text:style-name="Normale"/>
      <text:p text:style-name="P162">Gli interessi economici e commerciali di una persona fisica o giuridica, ivi compresi la proprietà intellettuale, il diritto d’autore e i segreti commerciali.</text:p>
      <text:p text:style-name="P163">Nella generica definizione di “interessi economici e commerciali” sono inclusi tre specifici ambiti tutelati dall’ordinamento e collegati con l’interesse generale di garantire il buon funzionamento delle regole del mercato e della libera concorrenza.<text:s/></text:p>
      <text:p text:style-name="Normale">Con il termine “proprietà intellettuale” viene indicato un sistema di tutela giuridica di beni immateriali, ossia le creazioni intellettuali, aventi anche rilevanza economica. Si tratta dei frutti dell’attività creativa ed inventiva umana come ad esempio le opere artistiche e letterarie, le<text:s/>invenzioni industriali ed i modelli di utilità, il design ed i marchi. Quindi, al concetto di proprietà intellettuale fanno capo le tre grandi aree del diritto di autore, del diritto dei brevetti e del diritto dei marchi, questi ultimi ricompresi nel più<text:s/>ampio concetto di proprietà industriale.</text:p>
      <text:soft-page-break/>
      <text:p text:style-name="Normale">La tutela giuridica si basa sul riconoscimento di diritti esclusivi.</text:p>
      <text:p text:style-name="Normale">Il diritto di autore tutela le opere di ingegno di carattere creativo riguardanti le scienze e <text:s/>la letteratura, <text:s/>le arti figurative, l’architettura, <text:s/>il teatro e da ultimo i programmi per elaboratore e le banche dati, qualunque ne sia il modo e la forma di espressione.</text:p>
      <text:p text:style-name="Normale">La tutela del diritto di autore non soggiace a nessun onere di deposito, come invece richiesto per le invenzioni industriali.</text:p>
      <text:p text:style-name="Normale">Il contenuto del diritto di autore si articola in diritto morale e in diritto patrimoniale e di autore disciplinati dalla Legge 633/1941 e ss.mm.ii. (da ultimo Legge 208/2015 e D.Lgs. n. 8/2016).</text:p>
      <text:p text:style-name="Normale">La tutela dei diritti di autore rientra tra le attività della SIAE<text:s/>ed è oggetto anche di diverse convenzioni internazionali volte a conseguire un regolamento uniforme in materia.</text:p>
      <text:p text:style-name="Normale">Il diritto di proprietà intellettuale (diritto d’autore) e quello di proprietà industriale (brevetti, know-how, marchi e modelli) costituiscono<text:s/>risorse fondamentali per qualunque impresa.</text:p>
      <text:p text:style-name="Normale">Il tema del segreto industriale è spesso collegato con quello del segreto commerciale dal quale non sempre è nettamente distinguibile, in quanto simili sono i problemi che li coinvolgono e la disciplina ad essi<text:s/>applicabile è comune: infatti possono essere presenti, nel <text:s/>know-how specifico dell’impresa aspetti inventivi tutelabili anche come brevetti.</text:p>
      <text:p text:style-name="Normale">Infatti idea innovativa può riguardare diverse fase dell’attività dell’impresa, la produzione industriale, l’organizzazione aziendale, le modalità di commercializzazione di un bene e così via.</text:p>
      <text:p text:style-name="Normale">Costituiscono oggetto di tutela (segreti commerciali), <text:s/>le informazioni aziendali e le esperienze tecnico industriali, comprese quelle commerciali, quelle relative all’organizzazione, a quelle finanziarie,<text:s/><text:span text:style-name="T164">ossia know-how aziendale,<text:s/></text:span>soggette al legittimo controllo del detentore, ove tali informazioni siano segrete nel senso che non siano nel loro insieme o nella precisa configurazione dei loro elementi, generalmente note o facilmente accessibili agli esperti ed agli operatori del settore.</text:p>
      <text:p text:style-name="Normale">Con la recente direttiva UE 2016/943 dell’8 giugno 2016 sono state emanate disposizioni sulla protezione del know-how riservato e delle informazioni commerciali riservate (segreti commerciali) contro l’acquisizione, l’utilizzo e la divulgazione illeciti.</text:p>
      <text:p text:style-name="Normale">La direttiva è volta a garantire il buon funzionamento del mercato interno ed a svolgere un effetto deterrente contro la divulgazione illecita di segreti commerciali, senza minare i diritti e le libertà fondamentali o l’interesse pubblico, in materia di pubblica sicurezza, tutela dei consumatori, sanità pubblica ecc.</text:p>
      <text:p text:style-name="P165"/>
      <text:p text:style-name="Normale">Nell’esame delle istanze di accesso dovrà essere posta particolare cura all’individuazione di altri soggetti eventualmente coinvolti,<text:s/>portatori di interessi appartenenti alle categorie sopra indicate.</text:p>
      <text:p text:style-name="Normale">Pertanto, se si ritiene che l’istanza di accesso, <text:s/>possa <text:s/>incidere su interessi di soggetti controinteressati, è necessario che l’ufficio che detiene il documento, in accordo con la Segreteria Generale, dia in primo luogo comunicazione delle richiesta a tali controinteressati mediante invio di copia con raccomandata con avviso di ricevimento, o per via telematica per coloro che abbiano consentito tale forma di comunicazione.</text:p>
      <text:p text:style-name="Normale">Entro dieci giorni dalla ricezione della comunicazione, i controinteressati possono presentare una motivata opposizione, anche per via telematica, alla richiesta di accesso. In questi casi il termine di conclusione del procedimento di accesso civico è sospeso fino all’eventuale opposizione dei controinteressati o al decorso dei dieci giorni.</text:p>
      <text:p text:style-name="Normale">Decorso questo termine o acquisita la risposta del controinteressato, l’ufficio che detiene il dato, decide sulla richiesta di accesso, previa comunicazione alla Segreteria Generale,<text:s/>entro il termine di conclusione del procedimento.</text:p>
      <text:p text:style-name="Normale">In relazione ai termini ed in caso di accoglimento della richiesta di accesso civico nonostante l’opposizione del controinteressato, l’Amministrazione ne darà comunicazione allo stesso e decorsi almeno quindici giorni dalla ricezione della stessa comunicazione da parte del medesimo controinteressato, provvederà a trasmettere al richiedente i dati o i documenti richiesti, salvi i casi di comprovata indifferibilità.</text:p>
      <text:soft-page-break/>
      <text:p text:style-name="Normale">Nei casi di accoglimento della richiesta di<text:s/>accesso, il controinteressato può presentare richiesta di riesame al Responsabile della prevenzione della corruzione e della trasparenza o al Difensore civico.</text:p>
      <text:p text:style-name="Normale"/>
      <text:p text:style-name="P166">Casi particolari</text:p>
      <text:p text:style-name="Normale">In casi particolari in cui venga presentata una domanda di accesso per un numero manifestamente irragionevole di documenti, imponendo così un carico di lavoro tale da paralizzare, in modo sostanziale, il buon funzionamento dell’amministrazione, la stessa ANAC suggerisce di ponderare, da un lato, l’interesse all’accesso del pubblico<text:s/>ai documenti e, dall’altro, il carico di lavoro che ne deriverebbe, al fine di salvaguardare, in questi casi particolari e di stretta interpretazione, l’interesse ad un buon andamento dell’amministrazione.</text:p>
      <text:p text:style-name="Normale"/>
      <text:p text:style-name="Normale">L’atto con cui l’accesso dovesse <text:s/>essere rifiutato limitato o postergato, dovrà essere adeguatamente motivato in riferimento espresso agli interessi su elencati.</text:p>
      <text:p text:style-name="Normale"/>
      <text:p text:style-name="Normale">L’ANAC evidenzia anche che potrebbero verificarsi circostanze in cui anche il solo confermare o negare di essere in possesso di alcuni dati o<text:s/>informazioni potrebbe essere pregiudizievole agli interessi coinvolti (si consideri ad esempio il caso di informazioni su indagini in corso).</text:p>
      <text:p text:style-name="Normale">In tali ipotesi, di stretta interpretazione, l’ANAC suggerisce di limitare la motivazione del diniego totale o parziale, ovvero del differimento, all’indicazione delle categorie di interessi pubblici o privati che si intendono tutelare e almeno delle fonti normative che prevedono l’esclusione o la limitazione dell’accesso da cui dipende la scelta dell’Amministrazione.</text:p>
      <text:p text:style-name="Normale"/>
      <text:p text:style-name="Normale">Si allega, infine, <text:s/>esempio di procedura in caso di presentazione di istanza di accesso civico generalizzato.</text:p>
      <text:p text:style-name="Normale"/>
      <text:p text:style-name="Normale"/>
      <text:p text:style-name="Normale"><text:tab/><text:tab/><text:tab/><text:tab/><text:tab/><text:tab/><text:tab/><text:tab/><text:span text:style-name="T167">SEGRETARIO GENERALE</text:span></text:p>
      <text:p text:style-name="P168"><text:span text:style-name="T169"><text:s text:c="5"/></text:span><text:span text:style-name="T170">Responsabile della prevenzione della</text:span></text:p>
      <text:p text:style-name="P171"><text:s text:c="72"/><text:s text:c="20"/>Corruzione e della Trasparenza</text:p>
      <text:p text:style-name="Normale"><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Dott.ssa Carmela Fiorenzano</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Normale"><text:span text:style-name="T180"><draw:frame draw:style-name="a0" draw:name="Immagine 1" text:anchor-type="as-char" svg:x="0in" svg:y="0in" svg:width="7.35254in" svg:height="9.5885in" style:rel-width="scale" style:rel-height="scale"><draw:image xlink:href="media/image1.emf" xlink:type="simple" xlink:show="embed" xlink:actuate="onLoad"/><svg:title/><svg:desc/></draw:frame></text:span></text:p>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start" fo:margin-left="0.3701in">
        <style:tab-stops/>
      </style:paragraph-properties>
      <style:text-properties style:font-name="Arial" style:font-name-asian="Times New Roman" style:font-name-complex="Arial" fo:font-weight="bold" style:font-weight-asian="bold" style:font-weight-complex="bold" fo:font-size="10.5pt" style:font-size-asian="10.5pt" style:font-size-complex="10.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0.5pt" style:font-size-asian="10.5pt" style:font-size-complex="10.5pt" style:language-asian="it" style:country-asian="IT"/>
    </style:style>
    <style:style style:name="Corpotesto" style:display-name="Corpo testo" style:family="paragraph" style:parent-style-name="Normale">
      <style:paragraph-properties fo:widows="0" fo:orphans="0" style:text-autospace="none" fo:text-align="start" fo:margin-left="0.1625in" fo:text-indent="0.0027in">
        <style:tab-stops/>
      </style:paragraph-properties>
      <style:text-properties style:font-name="Arial" style:font-name-asian="Times New Roman" style:font-name-complex="Arial" fo:font-size="10.5pt" style:font-size-asian="10.5pt" style:font-size-complex="10.5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fo:font-size="10.5pt" style:font-size-asian="10.5pt" style:font-size-complex="10.5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herita</meta:initial-creator>
    <dc:creator>Michele</dc:creator>
    <meta:creation-date>2017-03-01T16:25:00Z</meta:creation-date>
    <dc:date>2017-03-01T17:14:00Z</dc:date>
    <meta:print-date>2017-02-23T11:48:00Z</meta:print-date>
    <meta:template xlink:href="Normal.dotm" xlink:type="simple"/>
    <meta:editing-cycles>5</meta:editing-cycles>
    <meta:editing-duration>PT120S</meta:editing-duration>
    <meta:document-statistic meta:page-count="8" meta:paragraph-count="43" meta:word-count="3285" meta:character-count="21973" meta:row-count="156" meta:non-whitespace-character-count="18731"/>
  </office:meta>
</office:document-meta>
</file>