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mulativo_al_31_Luglio_2016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">
            <text:p>TOT 2016 [Ton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CO [cer 200108 + cer 200201]</text:p>
          </table:table-cell>
          <table:table-cell office:value-type="float" office:value="1615.74" table:style-name="ce2">
            <text:p>1615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O [cer 200102 + cer 150107]</text:p>
          </table:table-cell>
          <table:table-cell office:value-type="float" office:value="301.68" table:style-name="ce2">
            <text:p>301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A E CARTONI [cer 150101 + cer 200101]</text:p>
          </table:table-cell>
          <table:table-cell office:value-type="float" office:value="458.53" table:style-name="ce2">
            <text:p>458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STICA E METALLI [cer <text:s text:c="2"/>150102 + cer 200139 + <text:s/>cer 200140]</text:p>
          </table:table-cell>
          <table:table-cell office:value-type="float" office:value="363.63" table:style-name="ce2">
            <text:p>363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RO DIFFERENZIATO</text:p>
          </table:table-cell>
          <table:table-cell office:value-type="float" office:value="147.59" table:style-name="ce2">
            <text:p>147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FFERENZIATO [cer 200301]</text:p>
          </table:table-cell>
          <table:table-cell office:value-type="float" office:value="1365.75" table:style-name="ce2">
            <text:p>1365,75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Luglio_2016" table:style-name="ta2">
        <table:table-column table:style-name="co1" table:default-cell-style-name="ce1"/>
        <table:table-column table:style-name="co4" table:default-cell-style-name="ce2"/>
        <table:table-column table:style-name="co5" table:default-cell-style-name="ce4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3">
            <text:p>TOT 2015 [Kg]</text:p>
          </table:table-cell>
          <table:table-cell office:value-type="string" table:style-name="ce3">
            <text:p>TOT 2016 [KG]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zione organica umida cer 200108</text:p>
          </table:table-cell>
          <table:table-cell office:value-type="float" office:value="213700" table:style-name="ce2">
            <text:p>213700</text:p>
          </table:table-cell>
          <table:table-cell office:value-type="float" office:value="223360" table:style-name="ce2">
            <text:p>223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fiuti di giardini cer 200201</text:p>
          </table:table-cell>
          <table:table-cell office:value-type="float" office:value="31920" table:style-name="ce2">
            <text:p>31920</text:p>
          </table:table-cell>
          <table:table-cell office:value-type="float" office:value="69520" table:style-name="ce2">
            <text:p>695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tone cer 150101</text:p>
          </table:table-cell>
          <table:table-cell office:value-type="float" office:value="46830" table:style-name="ce2">
            <text:p>46830</text:p>
          </table:table-cell>
          <table:table-cell office:value-type="float" office:value="52410" table:style-name="ce2">
            <text:p>52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ta e cartone cer 200101</text:p>
          </table:table-cell>
          <table:table-cell office:value-type="float" office:value="21060" table:style-name="ce2">
            <text:p>21060</text:p>
          </table:table-cell>
          <table:table-cell office:value-type="float" office:value="19000" table:style-name="ce2">
            <text:p>19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tro cer 150107</text:p>
          </table:table-cell>
          <table:table-cell office:value-type="float" office:value="62200" table:style-name="ce2">
            <text:p>62200</text:p>
          </table:table-cell>
          <table:table-cell office:value-type="float" office:value="53880" table:style-name="ce2">
            <text:p>538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stica e Metalli cer 150102</text:p>
          </table:table-cell>
          <table:table-cell office:value-type="float" office:value="65440" table:style-name="ce2">
            <text:p>65440</text:p>
          </table:table-cell>
          <table:table-cell office:value-type="float" office:value="55070" table:style-name="ce2">
            <text:p>550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astica cer 200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fiuti metallici cer 200140</text:p>
          </table:table-cell>
          <table:table-cell office:value-type="float" office:value="2870" table:style-name="ce2">
            <text:p>2870</text:p>
          </table:table-cell>
          <table:table-cell office:value-type="float" office:value="7110" table:style-name="ce2">
            <text:p>7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sili cer 200110</text:p>
          </table:table-cell>
          <table:table-cell office:value-type="float" office:value="3170" table:style-name="ce2">
            <text:p>3170</text:p>
          </table:table-cell>
          <table:table-cell office:value-type="float" office:value="3410" table:style-name="ce2">
            <text:p>3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sili cer 200111</text:p>
          </table:table-cell>
          <table:table-cell office:value-type="float" office:value="4010" table:style-name="ce2">
            <text:p>4010</text:p>
          </table:table-cell>
          <table:table-cell office:value-type="float" office:value="5750" table:style-name="ce2">
            <text:p>57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ecchiature elettriche ed elettroniche (RAEE) cer 200123</text:p>
          </table:table-cell>
          <table:table-cell office:value-type="float" office:value="2000" table:style-name="ce2">
            <text:p>2000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ecchiature elettriche ed elettroniche (RAEE) cer 200135</text:p>
          </table:table-cell>
          <table:table-cell office:value-type="float" office:value="2500" table:style-name="ce2">
            <text:p>2500</text:p>
          </table:table-cell>
          <table:table-cell office:value-type="float" office:value="2030" table:style-name="ce2">
            <text:p>2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ecchiature elettriche ed elettroniche (RAEE) cer 200136</text:p>
          </table:table-cell>
          <table:table-cell office:value-type="float" office:value="600" table:style-name="ce2">
            <text:p>600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neumatici fuori uso <text:s text:c="4"/>CER 160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 vegetali <text:s/>CER 200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fiuti urbani (indifferenziato) cer 200301</text:p>
          </table:table-cell>
          <table:table-cell office:value-type="float" office:value="221070" table:style-name="ce2">
            <text:p>221070</text:p>
          </table:table-cell>
          <table:table-cell office:value-type="float" office:value="260310" table:style-name="ce2">
            <text:p>2603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r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gno <text:s text:c="2"/>cer 200138</text:p>
          </table:table-cell>
          <table:table-cell office:value-type="float" office:value="8410" table:style-name="ce2">
            <text:p>8410</text:p>
          </table:table-cell>
          <table:table-cell office:value-type="float" office:value="19170" table:style-name="ce2">
            <text:p>19170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Samsei Samsei</meta:initial-creator>
    <dc:creator>Samsei Samsei</dc:creator>
    <meta:creation-date>2016-08-04T09:23:17Z</meta:creation-date>
    <dc:date>2016-08-09T08:24:03Z</dc:date>
  </office:meta>
</office:document-meta>
</file>