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line-height="100%"/>
    </style:style>
    <style:style style:name="P9" style:parent-style-name="Normale" style:family="paragraph">
      <style:paragraph-properties fo:line-height="100%"/>
    </style:style>
    <style:style style:name="P10" style:parent-style-name="Normale" style:family="paragraph">
      <style:paragraph-properties fo:line-height="100%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33"/><text:span text:style-name="T2">Spett.le <text:s text:c="4"/>UFFICIO TRIBUTI</text:span></text:p>
      <text:p text:style-name="P3"><text:tab/><text:tab/><text:tab/><text:tab/><text:tab/><text:tab/><text:tab/><text:tab/><text:s text:c="20"/>Servizio <text:s/>Tari</text:p>
      <text:p text:style-name="P4"><text:tab/><text:tab/><text:tab/><text:tab/><text:tab/><text:tab/><text:tab/><text:tab/><text:tab/><text:s text:c="5"/><text:s/>Comune <text:s/>di Policoro (MT)</text:p>
      <text:p text:style-name="P5"/>
      <text:p text:style-name="P6">RICHIESTA AGEVOLAZIONE TARI UTENZE DOMESTICHE ANNO 2015<text:s/></text:p>
      <text:p text:style-name="P7"><text:tab/><text:tab/><text:tab/><text:tab/><text:tab/><text:tab/><text:tab/><text:tab/><text:s text:c="25"/></text:p>
      <text:p text:style-name="P8">Il sottoscritto _________________________________ <text:s text:c="7"/>nato a _______________________________</text:p>
      <text:p text:style-name="P9">e residente in ___________________________ <text:s text:c="8"/>in via _____________________________________</text:p>
      <text:p text:style-name="P10">telefono __________________codice fiscale____________________________________________</text:p>
      <text:p text:style-name="Normale"><text:tab/><text:tab/><text:tab/><text:tab/><text:tab/><text:s text:c="8"/>CHIEDE</text:p>
      <text:p text:style-name="Normale">L’applicazione, per l’anno 2015,della seguente agevolazione tariffaria prevista dalla deliberazione di C.C. di approvazione delle Tariffe del Tributo Comunale sui rifiuti <text:s/>(Tari):<text:s/></text:p>
      <text:p text:style-name="Normale"/>
      <text:p text:style-name="Normale"><text:span text:style-name="T11">□</text:span><text:tab/>Esenzione totale <text:s text:c="39"/>valore ISEE fino ad <text:s/>Euro <text:s/>5.500,00</text:p>
      <text:p text:style-name="Normale"><text:span text:style-name="T12">□</text:span><text:tab/>Riduzione del 50% <text:s text:c="34"/>valore ISEE da Euro 5.501,00 ad Euro 6.500,00</text:p>
      <text:p text:style-name="Normale">Relativamente all’utenza domestica intestata a :___________________________________________</text:p>
      <text:p text:style-name="Normale">codice fiscale _____________________________________________________________________</text:p>
      <text:p text:style-name="Normale">Allo scopo</text:p>
      <text:p text:style-name="Normale"><text:tab/><text:tab/><text:tab/><text:tab/><text:tab/><text:s text:c="9"/>DICHIARA</text:p>
      <text:p text:style-name="Normale">Che il valore ISEE (redditi 2014) del proprio nucleo familiare è pari ad Euro _________________</text:p>
      <text:p text:style-name="Normale"/>
      <text:p text:style-name="Normale"><text:tab/><text:tab/><text:tab/><text:tab/><text:tab/><text:s text:c="3"/>DICHIARA INOLTRE</text:p>
      <text:p text:style-name="Normale">-<text:tab/>Di essere a conoscenza che il suddetto beneficio ha validità annuale per il solo anno 2015;</text:p>
      <text:p text:style-name="Normale">-<text:tab/>Di essere a conoscenza che, ai sensi dell’art.76 del D.P.R.445/2000, le dichiarazioni mendaci,<text:s/>la falsità negli atti e l’uso di atti falsi sono puniti ai sensi delle vigenti leggi penali e comportano la revoca del beneficio;</text:p>
      <text:p text:style-name="Normale">-<text:tab/>Di essere consapevole che l’Amministrazione concederà le agevolazioni fino ad esaurimento dei limiti stabiliti nella deliberazione di approvazione delle tariffe Tari.</text:p>
      <text:p text:style-name="Normale"><text:s text:c="6"/>ALLEGA</text:p>
      <text:p text:style-name="Normale">1. Copia integrale dell’attestazione ISEE (comprensiva della Dichiarazione Sostitutiva Unica).</text:p>
      <text:soft-page-break/>
      <text:p text:style-name="Normale">relativa al proprio nucleo familiare;</text:p>
      <text:p text:style-name="Normale">2. Copia di un valido documento di riconoscimento.</text:p>
      <text:p text:style-name="Normale"/>
      <text:p text:style-name="Normale">(data) ______________<text:tab/><text:tab/><text:tab/><text:tab/><text:tab/><text:tab/><text:tab/></text:p>
      <text:p text:style-name="Normale"><text:s text:c="137"/>Firma</text:p>
      <text:p text:style-name="Normale"><text:s text:c="112"/>____________________</text:p>
      <text:p text:style-name="Normale"/>
      <text:p text:style-name="Normale"><text:tab/><text:tab/><text:tab/><text:tab/><text:tab/><text:tab/><text:s text:c="11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</meta:initial-creator>
    <dc:creator>Michele</dc:creator>
    <meta:creation-date>2015-08-31T10:48:00Z</meta:creation-date>
    <dc:date>2015-08-31T10:48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