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e" style:family="paragraph">
      <style:paragraph-properties style:text-autospace="none" fo:margin-bottom="0in" fo:line-height="100%" fo:margin-left="3.4416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style:text-autospace="none" fo:margin-bottom="0in" fo:line-height="100%" fo:margin-left="3.4416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paragraph-properties style:text-autospace="none" fo:margin-bottom="0in" fo:line-height="100%" fo:margin-left="3.4416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6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7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2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3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4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5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6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7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8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9" style:parent-style-name="Normale" style:family="paragraph">
      <style:paragraph-properties style:text-autospace="none" fo:margin-bottom="0in" fo:line-height="100%"/>
    </style:style>
    <style:style style:name="T20" style:parent-style-name="Car.predefinitoparagrafo" style:family="text">
      <style:text-properties style:font-name="Times New Roman" style:font-name-complex="Times New Roman"/>
    </style:style>
    <style:style style:name="T21" style:parent-style-name="Car.predefinitoparagrafo" style:family="text">
      <style:text-properties style:font-name="Times New Roman" style:font-name-complex="Times New Roman"/>
    </style:style>
    <style:style style:name="T22" style:parent-style-name="Car.predefinitoparagrafo" style:family="text">
      <style:text-properties style:font-name="Times New Roman" style:font-name-complex="Times New Roman" style:font-weight-complex="bold"/>
    </style:style>
    <style:style style:name="T23" style:parent-style-name="Car.predefinitoparagrafo" style:family="text">
      <style:text-properties style:font-name="Times New Roman" style:font-name-complex="Times New Roman" style:font-weight-complex="bold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5" style:parent-style-name="Car.predefinitoparagrafo" style:family="text">
      <style:text-properties style:font-name="Times New Roman" style:font-name-complex="Times New Roman"/>
    </style:style>
    <style:style style:name="T26" style:parent-style-name="Car.predefinitoparagrafo" style:family="text">
      <style:text-properties style:font-name="Times New Roman" style:font-name-complex="Times New Roman"/>
    </style:style>
    <style:style style:name="T27" style:parent-style-name="Car.predefinitoparagrafo" style:family="text">
      <style:text-properties style:font-name="Times New Roman" style:font-name-complex="Times New Roman"/>
    </style:style>
    <style:style style:name="T28" style:parent-style-name="Car.predefinitoparagrafo" style:family="text">
      <style:text-properties style:font-name="Times New Roman" style:font-name-complex="Times New Roman"/>
    </style:style>
    <style:style style:name="T29" style:parent-style-name="Car.predefinitoparagrafo" style:family="text">
      <style:text-properties style:font-name="Times New Roman" style:font-name-complex="Times New Roman"/>
    </style:style>
    <style:style style:name="T30" style:parent-style-name="Car.predefinitoparagrafo" style:family="text">
      <style:text-properties style:font-name="Times New Roman" style:font-name-complex="Times New Roman"/>
    </style:style>
    <style:style style:name="T31" style:parent-style-name="Car.predefinitoparagrafo" style:family="text">
      <style:text-properties style:font-name="Times New Roman" style:font-name-complex="Times New Roman"/>
    </style:style>
    <style:style style:name="T32" style:parent-style-name="Car.predefinitoparagrafo" style:family="text">
      <style:text-properties style:font-name="Times New Roman" style:font-name-complex="Times New Roman"/>
    </style:style>
    <style:style style:name="T33" style:parent-style-name="Car.predefinitoparagrafo" style:family="text">
      <style:text-properties style:font-name="Times New Roman" style:font-name-complex="Times New Roman"/>
    </style:style>
    <style:style style:name="T34" style:parent-style-name="Car.predefinitoparagrafo" style:family="text">
      <style:text-properties style:font-name="Times New Roman" style:font-name-complex="Times New Roman"/>
    </style:style>
    <style:style style:name="P35" style:parent-style-name="Normale" style:family="paragraph">
      <style:paragraph-properties style:text-autospace="none" fo:margin-bottom="0in" fo:line-height="100%"/>
    </style:style>
    <style:style style:name="T36" style:parent-style-name="Car.predefinitoparagrafo" style:family="text">
      <style:text-properties style:font-name="TimesNewRoman" style:font-name-complex="TimesNewRoman"/>
    </style:style>
    <style:style style:name="T37" style:parent-style-name="Car.predefinitoparagrafo" style:family="text">
      <style:text-properties style:font-name="Times New Roman" style:font-name-complex="Times New Roman"/>
    </style:style>
    <style:style style:name="P38" style:parent-style-name="Normale" style:family="paragraph">
      <style:paragraph-properties style:text-autospace="none" fo:margin-bottom="0in" fo:line-height="100%"/>
    </style:style>
    <style:style style:name="T39" style:parent-style-name="Car.predefinitoparagrafo" style:family="text">
      <style:text-properties style:font-name="TimesNewRoman" style:font-name-complex="TimesNewRoman"/>
    </style:style>
    <style:style style:name="T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complex="Times New Roman"/>
    </style:style>
    <style:style style:name="P42" style:parent-style-name="Normale" style:family="paragraph">
      <style:paragraph-properties style:text-autospace="none" fo:margin-bottom="0in" fo:line-height="100%"/>
    </style:style>
    <style:style style:name="T43" style:parent-style-name="Car.predefinitoparagrafo" style:family="text">
      <style:text-properties style:font-name="TimesNewRoman" style:font-name-complex="TimesNewRoman"/>
    </style:style>
    <style:style style:name="T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complex="Times New Roman"/>
    </style:style>
    <style:style style:name="P46" style:parent-style-name="Normale" style:family="paragraph">
      <style:paragraph-properties style:text-autospace="none" fo:margin-bottom="0in" fo:line-height="100%"/>
    </style:style>
    <style:style style:name="T47" style:parent-style-name="Car.predefinitoparagrafo" style:family="text">
      <style:text-properties style:font-name="TimesNewRoman" style:font-name-complex="TimesNewRoman"/>
    </style:style>
    <style:style style:name="T48" style:parent-style-name="Car.predefinitoparagrafo" style:family="text">
      <style:text-properties style:font-name="Times New Roman" style:font-name-complex="Times New Roman"/>
    </style:style>
    <style:style style:name="P49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50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51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52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53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54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55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56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57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58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59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60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61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62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63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64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65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66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67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68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69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70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71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72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73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74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75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76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77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78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79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80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81" style:parent-style-name="Normale" style:family="paragraph">
      <style:paragraph-properties style:text-autospace="none" fo:margin-bottom="0in" fo:line-height="100%"/>
    </style:style>
    <style:style style:name="T82" style:parent-style-name="Car.predefinitoparagrafo" style:family="text">
      <style:text-properties style:font-name="Times New Roman" style:font-name-complex="Times New Roman"/>
    </style:style>
    <style:style style:name="T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87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88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89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90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91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92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93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94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95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96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97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98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99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00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01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02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03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04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05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06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07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08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09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10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11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12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13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14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15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16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17" style:parent-style-name="Normale" style:family="paragraph">
      <style:paragraph-properties style:text-autospace="none" fo:margin-bottom="0in" fo:line-height="100%"/>
    </style:style>
    <style:style style:name="T1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2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3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5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7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8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9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0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31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32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33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34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35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36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37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38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39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40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41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42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43" style:parent-style-name="Normale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T144" style:parent-style-name="Car.predefinitoparagrafo" style:family="text">
      <style:text-properties style:font-name="Times New Roman" style:font-name-complex="Times New Roman"/>
    </style:style>
    <style:style style:name="T145" style:parent-style-name="Car.predefinitoparagrafo" style:family="text">
      <style:text-properties style:font-name="Times New Roman" style:font-name-complex="Times New Roman"/>
    </style:style>
    <style:style style:name="T146" style:parent-style-name="Car.predefinitoparagrafo" style:family="text">
      <style:text-properties style:font-name="Times New Roman" style:font-name-complex="Times New Roman"/>
    </style:style>
    <style:style style:name="T147" style:parent-style-name="Car.predefinitoparagrafo" style:family="text">
      <style:text-properties style:font-name="Times New Roman" style:font-name-complex="Times New Roman"/>
    </style:style>
    <style:style style:name="T148" style:parent-style-name="Car.predefinitoparagrafo" style:family="text">
      <style:text-properties style:font-name="Times New Roman" style:font-name-complex="Times New Roman"/>
    </style:style>
    <style:style style:name="T149" style:parent-style-name="Car.predefinitoparagrafo" style:family="text">
      <style:text-properties style:font-name="Times New Roman" style:font-name-complex="Times New Roman"/>
    </style:style>
    <style:style style:name="T150" style:parent-style-name="Car.predefinitoparagrafo" style:family="text">
      <style:text-properties style:font-name="Times New Roman" style:font-name-complex="Times New Roman"/>
    </style:style>
    <style:style style:name="T151" style:parent-style-name="Car.predefinitoparagrafo" style:family="text">
      <style:text-properties style:font-name="Times New Roman" style:font-name-complex="Times New Roman"/>
    </style:style>
    <style:style style:name="T152" style:parent-style-name="Car.predefinitoparagrafo" style:family="text">
      <style:text-properties style:font-name="Times New Roman" style:font-name-complex="Times New Roman"/>
    </style:style>
    <style:style style:name="T153" style:parent-style-name="Car.predefinitoparagraf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ALLEGATO 1</text:p>
      <text:p text:style-name="P2">AL COMUNE DI POLICORO</text:p>
      <text:p text:style-name="P3">Piazza A. Moro, n.1</text:p>
      <text:p text:style-name="P4">75025 – Policoro (MT)</text:p>
      <text:p text:style-name="P5"><text:s text:c="52"/>(da inserire in busta A “Documentazione amministrativa”)</text:p>
      <text:p text:style-name="P6"/>
      <text:p text:style-name="P7">DOMANDA DI PARTECIPAZIONE AL BANDO DI GARA PER LA CONCESSIONE IN</text:p>
      <text:p text:style-name="P8">GESTIONE DELL’IMPIANTO SPORTIVO COMUNALE “CAMPETTI <text:s/>BATTA”</text:p>
      <text:p text:style-name="P9"/>
      <text:p text:style-name="P10">DOMANDA DI AMMISSIONE</text:p>
      <text:p text:style-name="P11"/>
      <text:p text:style-name="P12">Il sottoscritto _______________________________________ nato a_________________il______________</text:p>
      <text:p text:style-name="P13">in qualità di ______________________________________________________ e pertanto autorizzato a</text:p>
      <text:p text:style-name="P14">rappresentare legalmente la____________________________________________________________forma</text:p>
      <text:p text:style-name="P15">giuridica _____________________ con sede legale in_________________________ Via / P.zza</text:p>
      <text:p text:style-name="P16">______________________________n. _______ codice fiscale ____________________________________</text:p>
      <text:p text:style-name="P17">partita Iva _______________________________ email__________________________________________;</text:p>
      <text:p text:style-name="P18">CHIEDE</text:p>
      <text:p text:style-name="P19"><text:span text:style-name="T20">l’ammissione alla partecipazione alla selezione per l’affidamento in concessione<text:s/></text:span><text:span text:style-name="T21">della<text:s/></text:span><text:span text:style-name="T22">gestione de</text:span><text:span text:style-name="T23">ll’impianto sportivo comunale<text:s/></text:span><text:span text:style-name="T24">“Campetti <text:s/>Batta”</text:span><text:span text:style-name="T25"><text:s/></text:span><text:span text:style-name="T26">e</text:span><text:span text:style-name="T27"><text:s/></text:span><text:span text:style-name="T28"><text:s/>relativi</text:span><text:span text:style-name="T29"><text:s/></text:span><text:span text:style-name="T30"><text:s/>annessi</text:span><text:span text:style-name="T31"><text:s/></text:span><text:span text:style-name="T32"><text:s/>per la quale</text:span><text:span text:style-name="T33"><text:s/></text:span><text:span text:style-name="T34">presenta offerta come:</text:span></text:p>
      <text:p text:style-name="P35"><text:span text:style-name="T36">_<text:s/></text:span><text:span text:style-name="T37">società/associazione sportiva dilettantistica;</text:span></text:p>
      <text:p text:style-name="P38"><text:span text:style-name="T39">_<text:s/></text:span><text:span text:style-name="T40">Soggetto privato</text:span><text:span text:style-name="T41">;</text:span></text:p>
      <text:p text:style-name="P42"><text:span text:style-name="T43">_<text:s/></text:span><text:span text:style-name="T44">Società privata</text:span><text:span text:style-name="T45">;</text:span></text:p>
      <text:p text:style-name="P46"><text:span text:style-name="T47">_<text:s/></text:span><text:span text:style-name="T48">associazioni sportive temporaneamente associate (indicare soci)</text:span></text:p>
      <text:p text:style-name="P49">_______________________________________________________________________________________</text:p>
      <text:p text:style-name="P50">_______________________________________________________________________________________</text:p>
      <text:p text:style-name="P51">a tal fine consapevole della responsabilità penale cui posso andare incontro in caso di affermazioni mendaci,</text:p>
      <text:p text:style-name="P52">ai sensi degli artt. 46, 47 e dell’art. 76 del D.P.R. 28.12.2000 n.445</text:p>
      <text:p text:style-name="P53">DICHIARA:</text:p>
      <text:p text:style-name="P54">1. che i fatti, stati e qualità riportati nei successivi paragrafi corrispondono a verità;</text:p>
      <text:p text:style-name="P55">2. che le generalità del/i legale/i rappresentante/i (nominativo, dati anagrafici, carica sociale e relativa</text:p>
      <text:p text:style-name="P56">scadenza) sono</text:p>
      <text:p text:style-name="P57">le seguenti: _____________________________________________________________________________</text:p>
      <text:p text:style-name="P58">_______________________________________________________________________________________</text:p>
      <text:p text:style-name="P59">3. che la denominazione e ragione sociale del/i soggetto/i partecipante/i è la seguente:</text:p>
      <text:p text:style-name="P60">_______________________________________________________________________________________</text:p>
      <text:p text:style-name="P61">_______________________________________________________________________________________</text:p>
      <text:p text:style-name="P62">4. di essere o non essere una società sportiva riconosciuta dal CONI dall’anno _____________ N° Matricola</text:p>
      <text:p text:style-name="P63">_________________________________;</text:p>
      <text:p text:style-name="P64">5. di non partecipare alla gara in più di un’associazione temporanea, e neppure in forma individuale qualora</text:p>
      <text:p text:style-name="P65">partecipi alla gara in associazione;</text:p>
      <text:p text:style-name="P66">6. di non aver subito procedure fallimentari;</text:p>
      <text:p text:style-name="P67">7. di non essere in una delle condizioni interdittive a contrarre con la pubblica amministrazione;</text:p>
      <text:p text:style-name="P68">8. di non essere inadempienti agli obblighi derivanti dalla normativa vigente in materia di impianti sportivi;</text:p>
      <text:p text:style-name="P69">9. di non aver utilizzato gli impianti in maniera scorretta;</text:p>
      <text:p text:style-name="P70">10. di non essere morosi nei confronti dell’Amministrazione Comunale di Policoro</text:p>
      <text:p text:style-name="P71">11. di essere in regola con l’assolvimento degli obblighi di versamento dei contributi previdenziali/assistenziali<text:s/>di cui alle seguenti posizioni assicurative:</text:p>
      <text:p text:style-name="P72">INPS - Matricola n. _________________________ sede di ____________________</text:p>
      <text:p text:style-name="P73">INAIL - Matricola n. _________________________ sede di ____________________</text:p>
      <text:p text:style-name="P74">12. di essere iscritto alla C.C.I.A. di ___________________ pos. ______________________</text:p>
      <text:p text:style-name="P75">13. l’insussistenza delle cause di esclusione dalla partecipazione alle gare prevista dall’art. 38 del D.lgs</text:p>
      <text:p text:style-name="P76">n.163/2006 e successive modifiche ed integrazioni (analoga dichiarazione deve essere resa da eventuali</text:p>
      <text:p text:style-name="P77">rappresentanti la società);</text:p>
      <text:p text:style-name="P78">14. di aver visionato l’impianto sportivo e di aver preso conoscenza dello stato di fatto di tutti i beni e le</text:p>
      <text:soft-page-break/>
      <text:p text:style-name="P79">strutture presenti nell’impianto, nonché di tutte le circostanze che possono incidere sull’opportunità di gestire</text:p>
      <text:p text:style-name="P80">l’impianto, compreso il pagamento di qualsiasi tassa, tributo o tariffa che debba essere effettuato;</text:p>
      <text:p text:style-name="P81"><text:span text:style-name="T82">15.<text:s/></text:span><text:span text:style-name="T83">di avere nel complesso preso conoscenza di tutte le circostanze generali, particolari e locali,</text:span></text:p>
      <text:p text:style-name="P84">nessuna esclusa, che possano avere influito sulla formulazione della propria offerta e di giudicare,</text:p>
      <text:p text:style-name="P85">pertanto, remunerativa e sostenibile l'offerta presentata</text:p>
      <text:p text:style-name="P86">16. che l’offerta presentata tiene conto degli oneri previsti dall’osservanza delle norme e degli obblighi in</text:p>
      <text:p text:style-name="P87">materia di sicurezza e delle condizioni di lavoro, con particolare riferimento al D.lgs. n.81 del 9/4/08;</text:p>
      <text:p text:style-name="P88">17. di garantire per il personale strettamente fiduciario, utilizzato nell’attività sportiva praticata</text:p>
      <text:p text:style-name="P89">nell’impianto, l’applicazione delle normative regionali e nazionali vigenti nel settore;</text:p>
      <text:p text:style-name="P90">18. di impegnarsi all’applicazione del C.C.N.L. del settore come previsto dalla Legge n. 327/2000 e degli</text:p>
      <text:p text:style-name="P91">accordi aziendali integrativi, e tutti gli adempimenti nei confronti dei dipendenti;</text:p>
      <text:p text:style-name="P92">19. di rispettare l’art.2 della legge 266/91 qualora intenda avvalersi per l’espletamento del servizio di</text:p>
      <text:p text:style-name="P93">volontari;</text:p>
      <text:p text:style-name="P94">20. di rispettare le norme sulla sicurezza nei luoghi di lavoro (D.Lgs. n.81 del 9/4/08);</text:p>
      <text:p text:style-name="P95">21. di aver preso visione e di accettare senza condizione o riserva alcuna, tutte le norme e disposizioni</text:p>
      <text:p text:style-name="P96">contenute nel bando di gara, e nello schema di convenzione e relativi allegati;</text:p>
      <text:p text:style-name="P97">22. di mantenere valida l’offerta per 180 giorni dalla data di scadenza della presentazione della stessa.</text:p>
      <text:p text:style-name="P98"/>
      <text:p text:style-name="P99">DICHIARA ALTRESI’</text:p>
      <text:p text:style-name="P100"/>
      <text:p text:style-name="P101">a) di obbligarsi, non in proprio, ma in nome e per conto della _____________________________________</text:p>
      <text:p text:style-name="P102">- a garantire l’apertura dell’impianto a tutti i cittadini e metterlo a disposizione di società e gruppi che ne</text:p>
      <text:p text:style-name="P103">facciano richiesta, in entrambi i casi dietro pagamento delle tariffe approvate dalla stessa amministrazione;</text:p>
      <text:p text:style-name="P104">- a consentire l’utilizzo dell’impianto alle società radicate sul territorio e a concordare con</text:p>
      <text:p text:style-name="P105">l’Amministrazione Comunale delle tariffe agevolate da praticare a tali società.</text:p>
      <text:p text:style-name="P106">b) di accettare la presa in carico delle utenze presenti nell’impianto con l’assunzione delle spese relative alle</text:p>
      <text:p text:style-name="P107">singole forniture e alle volturazioni necessarie;</text:p>
      <text:p text:style-name="P108">c) di provvedere a stipulare, a proprio carico, adeguata polizza di copertura assicurativa contro gli infortuni</text:p>
      <text:p text:style-name="P109">(RCO) per tutti gli operatori sportivi e non;</text:p>
      <text:p text:style-name="P110">d) di allegare Copia dello Statuto dell’Associazione e/o eventuali atti di successione o integrazioni con altra</text:p>
      <text:p text:style-name="P111">società;</text:p>
      <text:p text:style-name="P112">e) di allegare:</text:p>
      <text:p text:style-name="P113">- elenco delle principali attività sportive prestate negli ultimi tre anni con l’indicazione delle date e dei</text:p>
      <text:p text:style-name="P114">destinatari</text:p>
      <text:p text:style-name="P115">- attestazione dell’avvenuta sottoscrizione di polizza fideiussoria bancaria per la cauzione provvisoria dovuta</text:p>
      <text:p text:style-name="P116">dal concorrente, ai sensi dell’art. 6 del bando di gara.</text:p>
      <text:p text:style-name="P117"><text:span text:style-name="T118">f) Il<text:s/></text:span><text:span text:style-name="T119">numero di fax<text:s/></text:span><text:span text:style-name="T120">al quale va inviata la richiesta di eventuale documentazione;</text:span></text:p>
      <text:p text:style-name="P121">…………………………………………………………………………………….,</text:p>
      <text:p text:style-name="P122">g) Di essere in regola con le norme di cui alla legge 12/03/1999, n. 68, di disciplina del diritto al</text:p>
      <text:p text:style-name="P123">lavoro dei disabili (ovvero di non esserne soggetto);</text:p>
      <text:p text:style-name="P124">…………………………………………………………………………………….,</text:p>
      <text:p text:style-name="P125">h) Di non rientrare in cause di esclusione di cui all’art. 10 della legge 575/1965 e s.m.i (disposizioni</text:p>
      <text:p text:style-name="P126">antimafia);</text:p>
      <text:p text:style-name="P127">i) Di essere informato, ai sensi e per gli effetti del D.lgs 196/2003, che i dati personali raccolti</text:p>
      <text:p text:style-name="P128">saranno trattati, anche con strumenti informatici, esclusivamente nell'ambito del procedimento per</text:p>
      <text:p text:style-name="P129">il quale la presente dichiarazione viene resa;</text:p>
      <text:p text:style-name="P130"/>
      <text:p text:style-name="P131"/>
      <text:p text:style-name="P132">Luogo e data _________________________</text:p>
      <text:p text:style-name="P133"><text:s text:c="87"/>Timbro e firma del titolare o legale rappresentante</text:p>
      <text:p text:style-name="P134"><text:s text:c="109"/>__________________________</text:p>
      <text:p text:style-name="P135"/>
      <text:p text:style-name="P136"/>
      <text:p text:style-name="P137"/>
      <text:p text:style-name="P138">N.B. Al presente modello devono essere allegati, pena l’esclusione:</text:p>
      <text:soft-page-break/>
      <text:p text:style-name="P139">- copia fotostatica non autenticata del documento di identità del sottoscrittore, ai sensi del combinato</text:p>
      <text:p text:style-name="P140">disposto di cui agli articoli 21 e 38, comma 3 del D.P.R. del 28.12.2000 n.445;</text:p>
      <text:p text:style-name="P141">- documentazione, prodotta ai sensi del dpr 445/2000, attestante il titolo di legale rappresentante del</text:p>
      <text:p text:style-name="P142">concorrente che presenta l’offerta;</text:p>
      <text:p text:style-name="P143">- copia<text:s/>dello Statuto dell’Associazione;</text:p>
      <text:p text:style-name="Normale"><text:span text:style-name="T144">-<text:s/></text:span><text:span text:style-name="T145">assegno circolare non trasferibile intestato al Comune di Policoro nella misura del 2% del canone decennale di concessione<text:s/></text:span><text:span text:style-name="T146">che è fissato in €.720,00,<text:s/></text:span><text:span text:style-name="T147">o</text:span><text:span text:style-name="T148">vvero fideiussione<text:s/></text:span><text:span text:style-name="T149"><text:s/>bancaria<text:s/></text:span><text:span text:style-name="T150"><text:s/>o<text:s/></text:span><text:span text:style-name="T151">assicurativa <text:s/></text:span><text:span text:style-name="T152">con validità di 180,00 giorni dalla data fissata dal Bando per l’inizio delle operazioni di gara</text:span><text:span text:style-name="T15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mela Fiorenzano</meta:initial-creator>
    <dc:creator>Samsei Samsei</dc:creator>
    <meta:creation-date>2015-06-05T13:53:00Z</meta:creation-date>
    <dc:date>2015-06-05T13:53:00Z</dc:date>
    <meta:template xlink:href="Normal" xlink:type="simple"/>
    <meta:editing-cycles>2</meta:editing-cycles>
    <meta:editing-duration>PT60S</meta:editing-duration>
    <meta:document-statistic meta:page-count="3" meta:paragraph-count="16" meta:word-count="1235" meta:character-count="8263" meta:row-count="58" meta:non-whitespace-character-count="7044"/>
  </office:meta>
</office:document-meta>
</file>