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ahoma" style:font-name-complex="Tahoma" fo:font-weight="bold" style:font-weight-asian="bold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5" style:parent-style-name="Car.predefinitoparagrafo" style:family="text">
      <style:text-properties style:font-name="Cambria" style:font-name-complex="Tahom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Cambria" style:font-name-complex="Tahom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Cambria" style:font-name-complex="Tahoma"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style:font-name="Cambria" style:font-name-complex="Tahoma" fo:font-weight="bold" style:font-weight-asian="bold" style:font-weight-complex="bold" fo:font-size="12pt" style:font-size-asian="12pt"/>
    </style:style>
    <style:style style:name="T9" style:parent-style-name="Car.predefinitoparagrafo" style:family="text">
      <style:text-properties style:font-name="Cambria" fo:font-weight="bold" style:font-weight-asian="bold" style:font-weight-complex="bold" fo:font-size="12pt" style:font-size-asian="12pt" style:language-asian="it" style:country-asian="IT"/>
    </style:style>
    <style:style style:name="T10" style:parent-style-name="Car.predefinitoparagrafo" style:family="text">
      <style:text-properties style:font-name="Cambria" fo:font-weight="bold" style:font-weight-asian="bold" fo:font-size="12pt" style:font-size-asian="12pt" style:language-asian="it" style:country-asian="IT"/>
    </style:style>
    <style:style style:name="T11" style:parent-style-name="Car.predefinitoparagrafo" style:family="text">
      <style:text-properties style:font-name="Cambria" fo:font-weight="bold" style:font-weight-asian="bold" style:font-weight-complex="bold" fo:font-size="12pt" style:font-size-asian="12pt" style:language-asian="it" style:country-asian="IT"/>
    </style:style>
    <style:style style:name="T12" style:parent-style-name="Car.predefinitoparagrafo" style:family="text">
      <style:text-properties style:font-name="Cambria" fo:font-weight="bold" style:font-weight-asian="bold" style:font-weight-complex="bold" fo:font-size="12pt" style:font-size-asian="12pt" style:language-asian="it" style:country-asian="IT"/>
    </style:style>
    <style:style style:name="T13" style:parent-style-name="Car.predefinitoparagrafo" style:family="text">
      <style:text-properties style:font-name="Cambria" fo:font-weight="bold" style:font-weight-asian="bold" style:font-weight-complex="bold" fo:font-size="12pt" style:font-size-asian="12pt" style:language-asian="it" style:country-asian="IT"/>
    </style:style>
    <style:style style:name="P14" style:parent-style-name="Normale" style:family="paragraph">
      <style:paragraph-properties fo:text-align="justify"/>
      <style:text-properties style:font-name="Tahoma" style:font-name-complex="Tahoma"/>
    </style:style>
    <style:style style:name="P15" style:parent-style-name="Normale" style:family="paragraph">
      <style:paragraph-properties style:text-autospace="none" fo:margin-left="4.125in">
        <style:tab-stops/>
      </style:paragraph-properties>
      <style:text-properties style:font-name="Cambria" fo:font-weight="bold" style:font-weight-asian="bold"/>
    </style:style>
    <style:style style:name="P16" style:parent-style-name="Normale" style:family="paragraph">
      <style:paragraph-properties style:text-autospace="none" fo:margin-left="4.125in">
        <style:tab-stops/>
      </style:paragraph-properties>
      <style:text-properties style:font-name="Cambria" fo:font-weight="bold" style:font-weight-asian="bold" fo:font-size="12pt" style:font-size-asian="12pt"/>
    </style:style>
    <style:style style:name="P17" style:parent-style-name="Normale" style:family="paragraph">
      <style:paragraph-properties style:text-autospace="none" fo:margin-left="4.125in">
        <style:tab-stops/>
      </style:paragraph-properties>
      <style:text-properties style:font-name="Cambria" fo:font-weight="bold" style:font-weight-asian="bold"/>
    </style:style>
    <style:style style:name="P18" style:parent-style-name="Normale" style:family="paragraph">
      <style:paragraph-properties style:text-autospace="none" fo:margin-left="4.125in">
        <style:tab-stops/>
      </style:paragraph-properties>
    </style:style>
    <style:style style:name="T19" style:parent-style-name="Car.predefinitoparagrafo" style:family="text">
      <style:text-properties style:font-name="Cambria" fo:font-weight="bold" style:font-weight-asian="bold"/>
    </style:style>
    <style:style style:name="P20" style:parent-style-name="Normale" style:family="paragraph">
      <style:paragraph-properties style:text-autospace="none"/>
      <style:text-properties style:font-name="Cambria" fo:font-weight="bold" style:font-weight-asian="bold" style:font-weight-complex="bold"/>
    </style:style>
    <style:style style:name="P21" style:parent-style-name="Normale" style:family="paragraph">
      <style:paragraph-properties fo:text-align="justify" fo:line-height="150%" fo:margin-left="0in" fo:text-indent="0in">
        <style:tab-stops/>
      </style:paragraph-properties>
    </style:style>
    <style:style style:name="P22" style:parent-style-name="Normale" style:family="paragraph">
      <style:paragraph-properties fo:text-align="center" fo:line-height="150%" fo:margin-left="0in" fo:text-indent="0in">
        <style:tab-stops/>
      </style:paragraph-properties>
    </style:style>
    <style:style style:name="P23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Cambria" style:font-size-complex="10.5pt"/>
    </style:style>
    <style:style style:name="P24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Cambria" style:font-size-complex="10.5pt"/>
    </style:style>
    <style:style style:name="P25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Cambria" style:font-size-complex="10.5pt"/>
    </style:style>
    <style:style style:name="P26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Cambria" style:font-size-complex="10.5pt"/>
    </style:style>
    <style:style style:name="P27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Cambria" style:font-size-complex="10.5pt"/>
    </style:style>
    <style:style style:name="P28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9" style:parent-style-name="Car.predefinitoparagrafo" style:family="text">
      <style:text-properties style:font-name="Cambria"/>
    </style:style>
    <style:style style:name="T30" style:parent-style-name="Car.predefinitoparagrafo" style:family="text">
      <style:text-properties style:font-name="Cambria"/>
    </style:style>
    <style:style style:name="T31" style:parent-style-name="Car.predefinitoparagrafo" style:family="text">
      <style:text-properties style:font-name="Cambria"/>
    </style:style>
    <style:style style:name="P32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</style:style>
  </office:automatic-styles>
  <office:body>
    <office:text text:use-soft-page-breaks="true">
      <text:p text:style-name="P1">ALLEGATO<text:s/>B<text:s/></text:p>
      <text:p text:style-name="Normale"/>
      <text:p text:style-name="P2"><text:span text:style-name="T3">Fac</text:span><text:span text:style-name="T4">–simile domanda<text:s/></text:span><text:span text:style-name="T5">per <text:s/>la <text:s/>presentazione<text:s/></text:span><text:span text:style-name="T6"><text:s/>di <text:s/>progetti, eventi, attività di</text:span><text:span text:style-name="T7"><text:s/>manifestazioni e spettacoli da inserire nel programma della rassegna<text:s/></text:span><text:span text:style-name="T8">“SIRITIDESTATE 2015”</text:span><text:span text:style-name="T9">, ad esclusivo carico<text:s/></text:span><text:span text:style-name="T10">dei<text:s/></text:span><text:span text:style-name="T11">proponenti,<text:s/></text:span><text:span text:style-name="T12">periodo maggio-settembre 2015</text:span><text:span text:style-name="T13">-</text:span></text:p>
      <text:p text:style-name="P14"/>
      <text:p text:style-name="P15">AL COMUNE DI POLICORO</text:p>
      <text:p text:style-name="P16">Ufficio Turismo</text:p>
      <text:p text:style-name="P17">Piazza A.<text:s/>Moro, n° 1</text:p>
      <text:p text:style-name="P18"><text:span text:style-name="T19">75025 POLICORO</text:span></text:p>
      <text:p text:style-name="P20"/>
      <text:p text:style-name="Normale"/>
      <text:p text:style-name="P21"><text:s text:c="10"/>Il sottoscritto.......................................................................................................................................nato a .........................................………………....<text:s/>Prov............... il............................<text:s/>residente a.......................................................... .Prov...............<text:s/>in via..................................................................<text:s/>n............C.F........................................................…………. a nome proprio o in qualità di rappresentante legale della Società/Società/ Associazione..................................................................…………….con sede a...................................……………. via..............................................................……………<text:s/>P.I.VA<text:s/>............................................................… e-mail ………………………………………….<text:s/>Recapito Telefonico.......................................................<text:s text:c="3"/></text:p>
      <text:p text:style-name="P22">C H I E D E</text:p>
      <text:p text:style-name="P23">l’inserimento nel Cartellone “SIRITIDESTATE<text:s/><text:s/>2015” <text:s/>della manifestazione<text:s/><text:s/>denominata<text:s/>:</text:p>
      <text:p text:style-name="P24">……………………….……………………………………………………………………………………………...……………………………………….…………………………………………………………………………………………………………………………………………………</text:p>
      <text:p text:style-name="P25">che si svolgerà in <text:s/>Policoro,<text:s/>(luogo).………………………………………………….……………………….………………………,<text:s/></text:p>
      <text:p text:style-name="P26">presso ……………………………………………………………………………..……………………………………………………….………</text:p>
      <text:p text:style-name="P27">dal ………………………..…………….. al …………………..………………. Orario indicativo …………………….………………..</text:p>
      <text:p text:style-name="P28"><text:span text:style-name="T29">Fa presente</text:span><text:span text:style-name="T30">, inoltre</text:span><text:span text:style-name="T31">,<text:s/></text:span>che la manifestazione<text:s/>si svolgerà<text:s/>secondo le seguenti modalità:</text:p>
      <text:p text:style-name="P32">............................................................................................................….............................................................................................................…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Normale">___________, _________________</text:p>
      <text:p text:style-name="Normale"><text:tab/>(Luogo) <text:s text:c="3"/><text:tab/>(data)<text:tab/><text:tab/><text:tab/><text:tab/><text:tab/><text:tab/>Firma</text:p>
      <text:p text:style-name="Normale"/>
      <text:p text:style-name="Normale"><text:tab/><text:tab/><text:tab/><text:tab/><text:tab/><text:tab/><text:tab/><text:tab/><text:s text:c="6"/>____________________________</text:p>
      <text:p text:style-name="Normale"/>
      <text:p text:style-name="Normale">Si allega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833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top="0.0416in" fo:margin-left="0.3548in" fo:text-indent="-0.1576in">
        <style:tab-stops/>
      </style:paragraph-properties>
      <style:text-properties style:font-name-complex="Times New Roman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upo</meta:initial-creator>
    <dc:creator>Francesco Dichiara</dc:creator>
    <meta:creation-date>2015-03-09T15:19:00Z</meta:creation-date>
    <dc:date>2015-03-09T15:19:00Z</dc: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11" meta:row-count="17" meta:non-whitespace-character-count="2055"/>
  </office:meta>
</office:document-meta>
</file>