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/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(18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13586" table:style-name="ce1">
            <text:p>145135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DUVCN76B16G786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id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LVIMENTO INCARICO LEGALE (PERRELLO VZO-COPES/COMUNE DI POLICORO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3-25T00:00:00" table:style-name="ce2">
            <text:p>25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996.72" table:style-name="ce3">
            <text:p>3.996,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1363" table:style-name="ce1">
            <text:p>145313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FNC68S23F052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l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lvimento incarico legale (ricorso al tar per legittimitÃ  privatizzazione 4^ farmacia)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398.3700000000008" table:style-name="ce3">
            <text:p>9.398,37</text:p>
          </table:table-cell>
          <table:table-cell office:value-type="float" office:value="3274.51" table:style-name="ce3">
            <text:p>3.274,5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2753" table:style-name="ce1">
            <text:p>145327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NNT66T68I426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omagno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PROFESSIONALE DI ASSISTENTE SOC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assistenza sociale non residenziale nca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3-17T00:00:00" table:style-name="ce2">
            <text:p>17/03/2014</text:p>
          </table:table-cell>
          <table:table-cell office:value-type="string" table:style-name="ce1">
            <text:p>Previsto</text:p>
          </table:table-cell>
          <table:table-cell office:value-type="float" office:value="7312.4" table:style-name="ce3">
            <text:p>7.312,40</text:p>
          </table:table-cell>
          <table:table-cell office:value-type="float" office:value="7312" table:style-name="ce3">
            <text:p>7.312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2857" table:style-name="ce1">
            <text:p>1453285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CNMNT55T62I610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Ciancia Maria Antoni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ABORAZIONE PROFESSIONALE DI ASSISTENTE SOCIAL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assistenza sociale non residenziale nca</text:p>
          </table:table-cell>
          <table:table-cell office:value-type="date" office:date-value="2014-01-14T00:00:00" table:style-name="ce2">
            <text:p>14/01/2014</text:p>
          </table:table-cell>
          <table:table-cell office:value-type="date" office:date-value="2014-03-17T00:00:00" table:style-name="ce2">
            <text:p>17/03/2014</text:p>
          </table:table-cell>
          <table:table-cell office:value-type="string" table:style-name="ce1">
            <text:p>Previsto</text:p>
          </table:table-cell>
          <table:table-cell office:value-type="float" office:value="6843.44" table:style-name="ce3">
            <text:p>6.843,44</text:p>
          </table:table-cell>
          <table:table-cell office:value-type="float" office:value="6843.44" table:style-name="ce3">
            <text:p>6.843,4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3192" table:style-name="ce1">
            <text:p>145331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MFL75M47G786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ordano Maria Filo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LEGALE PER OPPOSIZIONE A D.I.PRESENTATO DALLA SOCIETA' PUBLIONE S.N.C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Previsto</text:p>
          </table:table-cell>
          <table:table-cell office:value-type="float" office:value="1039.8800000000001" table:style-name="ce3">
            <text:p>1.039,88</text:p>
          </table:table-cell>
          <table:table-cell office:value-type="float" office:value="1039.8800000000001" table:style-name="ce3">
            <text:p>1.039,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3642" table:style-name="ce1">
            <text:p>145336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TFNC65T54F052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eter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CARICO LEGALE PER LADIFESA DELL'ENTE EX ARTT. 700 E 669 BI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3-27T00:00:00" table:style-name="ce2">
            <text:p>2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2419.2" table:style-name="ce3">
            <text:p>12.419,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3722" table:style-name="ce1">
            <text:p>145337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GFNC73T07G786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riglian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PER PROPORRE APPELLO C/MONZO PER ONERI URB.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253.5999999999999" table:style-name="ce3">
            <text:p>1.253,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3760" table:style-name="ce1">
            <text:p>145337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RGPL79D20G786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erno Gian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PER PROPORRE APPELLO C/MONZ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253.5999999999999" table:style-name="ce3">
            <text:p>1.253,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07132" table:style-name="ce1">
            <text:p>146071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TNTN78E26G786O</text:p>
          </table:table-cell>
          <table:table-cell office:value-type="float" office:value="1193070776" table:style-name="ce1">
            <text:p>1193070776</text:p>
          </table:table-cell>
          <table:table-cell office:value-type="string" table:style-name="ce1">
            <text:p>Di Matteo <text:s/>Anton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SERVIZIO DI DIREZIONE DELL'ESECUZIONE DEL CONTRATTO SERV.GESTIONE R.S.E SERV. COMPL.OPZION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trollo di qualitÃ  e certificazione di prodotti, processi e sistemi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7440" table:style-name="ce3">
            <text:p>97.440,00</text:p>
          </table:table-cell>
          <table:table-cell office:value-type="float" office:value="1471.81" table:style-name="ce3">
            <text:p>1.471,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07462" table:style-name="ce1">
            <text:p>146074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MCFNC71D06G786H</text:p>
          </table:table-cell>
          <table:table-cell office:value-type="float" office:value="1069660775" table:style-name="ce1">
            <text:p>1069660775</text:p>
          </table:table-cell>
          <table:table-cell office:value-type="string" table:style-name="ce1">
            <text:p>D'Amico <text:s/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. INCARICO PROF.LE RELATIVO ALLA RICOGNIZIONE E CENS. DEL PATRIMONIO IMMOBILIARE E DELLE STRADE COM.LI INTERESSATE DA VERDE PUBB.C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2-14T00:00:00" table:style-name="ce2">
            <text:p>14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1085.599999999999" table:style-name="ce3">
            <text:p>31.085,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07816" table:style-name="ce1">
            <text:p>146078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VLGPP65H05G786U</text:p>
          </table:table-cell>
          <table:table-cell office:value-type="float" office:value="1266840774" table:style-name="ce1">
            <text:p>1266840774</text:p>
          </table:table-cell>
          <table:table-cell office:value-type="string" table:style-name="ce1">
            <text:p>Cavallo <text:s/>Giusepp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DI REDAZ. ATTESTAZ. ENERGETICHE LOCALI PIAZZA ROM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trollo di qualitÃ  e certificazione di prodotti, processi e sistemi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3-26T00:00:00" table:style-name="ce2">
            <text:p>26/03/2014</text:p>
          </table:table-cell>
          <table:table-cell office:value-type="string" table:style-name="ce1">
            <text:p>Previsto</text:p>
          </table:table-cell>
          <table:table-cell office:value-type="float" office:value="1776.32" table:style-name="ce3">
            <text:p>1.776,32</text:p>
          </table:table-cell>
          <table:table-cell office:value-type="float" office:value="1456" table:style-name="ce3">
            <text:p>1.456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09478" table:style-name="ce1">
            <text:p>146094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CCCRN85M57I954U</text:p>
          </table:table-cell>
          <table:table-cell office:value-type="float" office:value="1268520770" table:style-name="ce1">
            <text:p>1268520770</text:p>
          </table:table-cell>
          <table:table-cell office:value-type="string" table:style-name="ce1">
            <text:p>Ficco <text:s/>Caterin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FFIDAMENTO INCARICO RELATIVO ALLA DIREZ. LAVORI DI RIQUALIFICAZIONE <text:s/>PARCO DELLA CICOGN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0292" table:style-name="ce1">
            <text:p>146102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SNCL61A09H591I</text:p>
          </table:table-cell>
          <table:table-cell office:value-type="float" office:value="1273760775" table:style-name="ce1">
            <text:p>1273760775</text:p>
          </table:table-cell>
          <table:table-cell office:value-type="string" table:style-name="ce1">
            <text:p>Forastiere <text:s/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DI DIREZIONE LAVORI RETE VIARIA RURALE PUBBLICA A SUPPORTO DI AZIENDE AGRICO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285.26" table:style-name="ce3">
            <text:p>8.285,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0850" table:style-name="ce1">
            <text:p>146108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VCN69E10L418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iuolo Vincenz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PROGETT.NE ED ESECUZIONE OPERE LAV.ADEG. NORME ANTISMICHE SCUOLA MATERNA VIA <text:s/>MONTE ROS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3764.15" table:style-name="ce3">
            <text:p>43.764,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1103" table:style-name="ce1">
            <text:p>1461110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LVCN69C27Z133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naldi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PER REDAZIONE DI UNA INDAGINE GEOLOGICA SCUOLA MATERNA VIA MONTE ROS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268.8" table:style-name="ce3">
            <text:p>1.268,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1930" table:style-name="ce1">
            <text:p>146119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NCL77D30G786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sano 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DI CONSULENZA COLLOBARZ. REDAZ. REGOLAMENTO URBANISTICO ED EDILIZ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4-17T00:00:00" table:style-name="ce2">
            <text:p>17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5000" table:style-name="ce3">
            <text:p>35.000,00</text:p>
          </table:table-cell>
          <table:table-cell office:value-type="float" office:value="22204" table:style-name="ce3">
            <text:p>22.204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2092" table:style-name="ce1">
            <text:p>1461209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SNLN55H14L049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rsia Nicolino</text:p>
          </table:table-cell>
          <table:table-cell office:value-type="string" table:style-name="ce1">
            <text:p>M</text:p>
          </table:table-cell>
          <table:table-cell office:value-type="string" table:style-name="ce4">
            <text:p>=-CONFERIMENTO INCARICO PER CONSULENZA COLLOB. REDAZIONE REG.URBANISTICO ED EDILIZ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5000" table:style-name="ce3">
            <text:p>35.000,00</text:p>
          </table:table-cell>
          <table:table-cell office:value-type="float" office:value="22204" table:style-name="ce3">
            <text:p>22.204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2887" table:style-name="ce1">
            <text:p>146128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DVCN56C03F399J</text:p>
          </table:table-cell>
          <table:table-cell office:value-type="float" office:value="332620772" table:style-name="ce1">
            <text:p>332620772</text:p>
          </table:table-cell>
          <table:table-cell office:value-type="string" table:style-name="ce1">
            <text:p>Donadio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OLIVA ANNA DINANZI AL TAR <text:s/>DET.DIR. 3Â° SETTORE N.222/504 DEL 10/04/201 D. DIRIG. N.22/504 <text:s/>3Â° SETTORE DEL 10/04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10T00:00:00" table:style-name="ce2">
            <text:p>10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594.89" table:style-name="ce3">
            <text:p>9.594,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2986" table:style-name="ce1">
            <text:p>146129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MFL75M47G786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ordano Maria Filom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NEL GIUDIZIO PROMOSSO DA D'AMATO GIUSEPPE DINANZI AL TRIBUNALE DI MATERA D.DIR. N.200 DEL 2/4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02T00:00:00" table:style-name="ce2">
            <text:p>0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968.7099999999991" table:style-name="ce3">
            <text:p>9.968,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080" table:style-name="ce1">
            <text:p>146130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FRGNN79R01G786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franco <text:s/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BEVILACQUA NADIA GdP PISTICCI D.DIR. 193 DEL 31/0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88.16" table:style-name="ce1">
            <text:p>888,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133" table:style-name="ce1">
            <text:p>146131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FNMCR61R46I610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rofino <text:s/>Maria Carmel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NEL P.P. N.3409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3-21T00:00:00" table:style-name="ce2">
            <text:p>21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038.33" table:style-name="ce3">
            <text:p>2.038,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232" table:style-name="ce1">
            <text:p>146132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ADNC66S06C53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nu'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FINAMORE ANTONIO + 1 C/COMUNE DI POLICORO TAR BASILICATA DET.DIR. N. 140/319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3-04T00:00:00" table:style-name="ce2">
            <text:p>04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488.81" table:style-name="ce3">
            <text:p>10.488,81</text:p>
          </table:table-cell>
          <table:table-cell office:value-type="float" office:value="3146.62" table:style-name="ce3">
            <text:p>3.146,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314" table:style-name="ce1">
            <text:p>146133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BRSY78H52G786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rubbi <text:s/>Rosy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NEL GIUDIZIO PROMOSSO DA FERRA VERONICA DINANZI AL GIUDICE DI PACE DI PISTICCI <text:s/>DET.DIR. N.208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07T00:00:00" table:style-name="ce2">
            <text:p>07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19.25" table:style-name="ce1">
            <text:p>919,25</text:p>
          </table:table-cell>
          <table:table-cell office:value-type="float" office:value="275.33999999999997" table:style-name="ce1">
            <text:p>275,3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371" table:style-name="ce1">
            <text:p>1461337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DGPP59R10A942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tidieri <text:s/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DE SALVIO GIOVANNI DINANZ AL TAR DET.DIR. N.24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965.58" table:style-name="ce3">
            <text:p>10.965,58</text:p>
          </table:table-cell>
          <table:table-cell office:value-type="float" office:value="3289.69" table:style-name="ce3">
            <text:p>3.289,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414" table:style-name="ce1">
            <text:p>146134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DVCN56C03F399J</text:p>
          </table:table-cell>
          <table:table-cell office:value-type="float" office:value="332620772" table:style-name="ce1">
            <text:p>332620772</text:p>
          </table:table-cell>
          <table:table-cell office:value-type="string" table:style-name="ce1">
            <text:p>Donadio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OLIVA ANNA DINANZI AL TAR DI BASILICATA DET.DIR. N. 242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548.89" table:style-name="ce3">
            <text:p>9.548,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741" table:style-name="ce1">
            <text:p>146137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ADNC66S06C53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nu'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LEGALE NBEL GIUDIZIO PROMOSSO DA FINAMORE ANTONIO DINANZI AL TAR DET. DIR. N. 241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28T00:00:00" table:style-name="ce2">
            <text:p>28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594.8700000000008" table:style-name="ce3">
            <text:p>9.594,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780" table:style-name="ce1">
            <text:p>146137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FRGNN79R01G786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franco <text:s/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MODARELLI GIOVANNA DINANZI AL GdP DET.DIR. <text:s/>n. 268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5-15T00:00:00" table:style-name="ce2">
            <text:p>15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51.6" table:style-name="ce1">
            <text:p>951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817" table:style-name="ce1">
            <text:p>146138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LZGLC74B23G786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lazzo <text:s/>Giaanluca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MINGIONE CARMELA DET.DIR. N. 277/2014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798.52" table:style-name="ce3">
            <text:p>1.798,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912" table:style-name="ce1">
            <text:p>146139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SNBBR75C53G786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anova <text:s/>Barbar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NEL GIUDIZIO PROMOSSO DA CREATORE ISABELLA C/COMUNE DI POLICORO DINANZI AL TRIB. MATERAQ DET.DIR. N. 283 22/05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598.69" table:style-name="ce3">
            <text:p>1.598,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3940" table:style-name="ce1">
            <text:p>146139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DGPP59R10A942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tidieri <text:s/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A SERRA ANTONIO DINANZI AL TAR <text:s/>DET.DIR. N. 298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5-29T00:00:00" table:style-name="ce2">
            <text:p>29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594.8799999999992" table:style-name="ce3">
            <text:p>9.594,88</text:p>
          </table:table-cell>
          <table:table-cell office:value-type="float" office:value="2878.46" table:style-name="ce3">
            <text:p>2.878,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072" table:style-name="ce1">
            <text:p>146140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TNNT78C54G786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ttembrino <text:s/>Antoniett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NEL PROC.PEN.N.960/13 RGNR TRIB.MATERA DET.DIRIG. N.306/2014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6-05T00:00:00" table:style-name="ce2">
            <text:p>05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769.04" table:style-name="ce3">
            <text:p>1.769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110" table:style-name="ce1">
            <text:p>146141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NDVCN56C03F399J</text:p>
          </table:table-cell>
          <table:table-cell office:value-type="float" office:value="332620772" table:style-name="ce1">
            <text:p>332620772</text:p>
          </table:table-cell>
          <table:table-cell office:value-type="string" table:style-name="ce1">
            <text:p>Donadio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NEL GIUDIZIO PROMOSSO DINANZI AL TAR DALLA SOC. MAIN STREET SRL DET.DIR. N. 326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5827.01" table:style-name="ce3">
            <text:p>15.827,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189" table:style-name="ce1">
            <text:p>146141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MDNC62L15F052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amonte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PROF.LE DI PROGETTAZIONE ESECUTIVA E DIR.LABÃ¬VORI OPERE INFRASTRUTTURE PER LA MESSA IN SICUREZZA AREA A MASSIMO RISCHIO DI ACCESSO OSPEDALE DI POLICORO DET. 30/2007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1-09T00:00:00" table:style-name="ce2">
            <text:p>09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9154.16" table:style-name="ce3">
            <text:p>49.154,16</text:p>
          </table:table-cell>
          <table:table-cell office:value-type="float" office:value="21588.14" table:style-name="ce3">
            <text:p>21.588,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278" table:style-name="ce1">
            <text:p>146142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CHFNC67B20I954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chiara Francesco 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FORNITURA SERVIZI INFORMATICI DET.DIR. N.476/2013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1-02T00:00:00" table:style-name="ce2">
            <text:p>02/0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9200" table:style-name="ce3">
            <text:p>19.200,00</text:p>
          </table:table-cell>
          <table:table-cell office:value-type="float" office:value="9760" table:style-name="ce3">
            <text:p>9.76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333" table:style-name="ce1">
            <text:p>146143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LPRVCN65L23G786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pergola 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COMPONENTE ESTERNO COMMISSIONE COM.LE PER LA TUTELA DEL PAESAGG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sunto</text:p>
          </table:table-cell>
          <table:table-cell office:value-type="float" office:value="1078.48" table:style-name="ce3">
            <text:p>1.078,48</text:p>
          </table:table-cell>
          <table:table-cell office:value-type="float" office:value="1078.48" table:style-name="ce3">
            <text:p>1.078,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447" table:style-name="ce1">
            <text:p>146144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GGNLB75T07G786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ggiero <text:s/>Nicola Basilio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COMPONENTE ESTERNO COMM.SOM.LE TUTELA DEL PAESAGGIO<text:s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sunto</text:p>
          </table:table-cell>
          <table:table-cell office:value-type="float" office:value="1015.04" table:style-name="ce3">
            <text:p>1.015,04</text:p>
          </table:table-cell>
          <table:table-cell office:value-type="float" office:value="1015.04" table:style-name="ce3">
            <text:p>1.015,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472" table:style-name="ce1">
            <text:p>146144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PLNTN57R08L477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Paola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COMPONENTE ESTERNO COMM.COM.LE TUTELA DEL PAESAGG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sunto</text:p>
          </table:table-cell>
          <table:table-cell office:value-type="float" office:value="837.2" table:style-name="ce1">
            <text:p>837,2</text:p>
          </table:table-cell>
          <table:table-cell office:value-type="float" office:value="837.2" table:style-name="ce1">
            <text:p>837,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489" table:style-name="ce1">
            <text:p>146144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BPQL78S23G786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bone 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ffidamento incarico componente esterno comm.com.le per la tuterla del <text:s/>paesagg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578" table:style-name="ce1">
            <text:p>146145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LLPSB75C43G786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illace Paola 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FFIDAMENTO INCARICO COMPONENTE ESTERNO COMM. COMUNALE PER LA TUTELA DEL PAESAGGI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4-01-02T00:00:00" table:style-name="ce2">
            <text:p>02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858.64" table:style-name="ce1">
            <text:p>858,64</text:p>
          </table:table-cell>
          <table:table-cell office:value-type="float" office:value="858.64" table:style-name="ce1">
            <text:p>858,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735" table:style-name="ce1">
            <text:p>1461473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LFNC68S23F052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ll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PER IL RILASCIO DELLE STRUTTURE DI PROPRIETA' COM.LI SITE IN LOCALITA' IDROVORA E RECUPERO CANONI <text:s/>SARRETRATI<text:s text:c="2"/>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17T00:00:00" table:style-name="ce2">
            <text:p>17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9235.3799999999992" table:style-name="ce3">
            <text:p>9.235,38</text:p>
          </table:table-cell>
          <table:table-cell office:value-type="float" office:value="3111.51" table:style-name="ce3">
            <text:p>3.111,5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762" table:style-name="ce1">
            <text:p>146147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RGNZM67S68E038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gante <text:s/>Nunzia Maria<text:s/>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ERIMENTO INCARICO LEGALE PER RILASCIO LOCALE COMUNALE E RECUPERO CANO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5-19T00:00:00" table:style-name="ce2">
            <text:p>19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150.36" table:style-name="ce3">
            <text:p>2.150,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4803" table:style-name="ce1">
            <text:p>1461480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ZRSO74L49G786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rziale <text:s/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CUZIONE DELLA SENTENZA DEL 15/10/2013 CONFERIMENTO INCARICO LEG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54.5999999999999" table:style-name="ce3">
            <text:p>1.154,60</text:p>
          </table:table-cell>
          <table:table-cell office:value-type="float" office:value="666.2" table:style-name="ce1">
            <text:p>666,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5352" table:style-name="ce1">
            <text:p>146153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NADNC66S06C539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nu' 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ERIMENTO INCARICO LEGALE PER RILASCIO LOCALE COMUNALE E RECUPERO CANON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4-01T00:00:00" table:style-name="ce2">
            <text:p>01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7348.2" table:style-name="ce3">
            <text:p>7.348,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615436" table:style-name="ce1">
            <text:p>146154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SNLG55S12H591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rastiere <text:s/>Nicola Giuseppe<text:s/>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LEGALE PER L'ESECUZIONE SENTENZA N. 881 DEL 22/10/2013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legali</text:p>
          </table:table-cell>
          <table:table-cell office:value-type="date" office:date-value="2014-02-11T00:00:00" table:style-name="ce2">
            <text:p>11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154.5999999999999" table:style-name="ce3">
            <text:p>1.154,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02-01-2015 alle ore 11:27:57</text:p>
          </table:table-cell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o</meta:initial-creator>
    <dc:creator>Francesco Dichiara</dc:creator>
    <meta:creation-date>2015-01-05T17:27:19Z</meta:creation-date>
    <dc:date>2015-01-05T17:27:20Z</dc:date>
  </office:meta>
</office:document-meta>
</file>