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Incarichi_-anagrafe_prest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1003" table:default-cell-style-name="ce1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Semestre di riferimento</text:p>
          </table:table-cell>
          <table:table-cell office:value-type="string">
            <text:p>Codice fiscale</text:p>
          </table:table-cell>
          <table:table-cell office:value-type="string">
            <text:p>Partita IVA</text:p>
          </table:table-cell>
          <table:table-cell office:value-type="string">
            <text:p>Nominativo/Denominazione</text:p>
          </table:table-cell>
          <table:table-cell office:value-type="string">
            <text:p>Genere</text:p>
          </table:table-cell>
          <table:table-cell office:value-type="string">
            <text:p>Oggetto dell'incarico</text:p>
          </table:table-cell>
          <table:table-cell office:value-type="string">
            <text:p>Forma contrattuale</text:p>
          </table:table-cell>
          <table:table-cell office:value-type="string">
            <text:p>Tipo di rapporto</text:p>
          </table:table-cell>
          <table:table-cell office:value-type="string">
            <text:p>Attivita' economica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Semestre pagamento</text:p>
          </table:table-cell>
          <table:table-cell office:value-type="string">
            <text:p>Incarico saldat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13586">
            <text:p>1451358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GDUVCN76B16G786C</text:p>
          </table:table-cell>
          <table:table-cell office:value-type="string">
            <text:p><text:s/></text:p>
          </table:table-cell>
          <table:table-cell office:value-type="string">
            <text:p>Guida Vincenzo</text:p>
          </table:table-cell>
          <table:table-cell office:value-type="string">
            <text:p>M</text:p>
          </table:table-cell>
          <table:table-cell office:value-type="string">
            <text:p>ASSOLVIMENTO INCARICO LEGALE (PERRELLO VZO-COPES/COMUNE DI POLICORO)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3-25">
            <text:p>25/03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996.72">
            <text:p>3.996,7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31363">
            <text:p>1453136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LLFNC68S23F052Y</text:p>
          </table:table-cell>
          <table:table-cell office:value-type="string">
            <text:p><text:s/></text:p>
          </table:table-cell>
          <table:table-cell office:value-type="string">
            <text:p>Bello Francesco</text:p>
          </table:table-cell>
          <table:table-cell office:value-type="string">
            <text:p>M</text:p>
          </table:table-cell>
          <table:table-cell office:value-type="string">
            <text:p>assolvimento incarico legale (ricorso al tar per legittimitÃ  privatizzazione 4^ farmacia)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01">
            <text:p>01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398.37">
            <text:p>9.398,37</text:p>
          </table:table-cell>
          <table:table-cell table:style-name="ce3" office:value-type="float" office:value="3274.51">
            <text:p>3.274,5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32753">
            <text:p>1453275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RLNNT66T68I426Q</text:p>
          </table:table-cell>
          <table:table-cell office:value-type="string">
            <text:p><text:s/></text:p>
          </table:table-cell>
          <table:table-cell office:value-type="string">
            <text:p>Carlomagno Antonietta</text:p>
          </table:table-cell>
          <table:table-cell office:value-type="string">
            <text:p>F</text:p>
          </table:table-cell>
          <table:table-cell office:value-type="string">
            <text:p>COLLABORAZIONE PROFESSIONALE DI ASSISTENTE SOCIALE</text:p>
          </table:table-cell>
          <table:table-cell office:value-type="string">
            <text:p>PREVISTO DA NORMA DI LEGG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table:style-name="ce2" office:value-type="date" office:date-value="2014-01-01">
            <text:p>01/01/2014</text:p>
          </table:table-cell>
          <table:table-cell table:style-name="ce2" office:value-type="date" office:date-value="2014-03-17">
            <text:p>17/03/2014</text:p>
          </table:table-cell>
          <table:table-cell office:value-type="string">
            <text:p>Previsto</text:p>
          </table:table-cell>
          <table:table-cell table:style-name="ce3" office:value-type="float" office:value="7312.4">
            <text:p>7.312,40</text:p>
          </table:table-cell>
          <table:table-cell table:style-name="ce3" office:value-type="float" office:value="7312">
            <text:p>7.312,0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32857">
            <text:p>1453285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CNMNT55T62I610S</text:p>
          </table:table-cell>
          <table:table-cell office:value-type="string">
            <text:p><text:s/></text:p>
          </table:table-cell>
          <table:table-cell office:value-type="string">
            <text:p>Di Ciancia Maria Antonietta</text:p>
          </table:table-cell>
          <table:table-cell office:value-type="string">
            <text:p>F</text:p>
          </table:table-cell>
          <table:table-cell office:value-type="string">
            <text:p>COLLABORAZIONE PROFESSIONALE DI ASSISTENTE SOCIALE </text:p>
          </table:table-cell>
          <table:table-cell office:value-type="string">
            <text:p>DI NATURA DISCREZIONALE</text:p>
          </table:table-cell>
          <table:table-cell office:value-type="string">
            <text:p>COLLABORAZIONE COORDINATA E CONTINUATIVA</text:p>
          </table:table-cell>
          <table:table-cell office:value-type="string">
            <text:p>Altre attivitÃ  di assistenza sociale non residenziale nca</text:p>
          </table:table-cell>
          <table:table-cell table:style-name="ce2" office:value-type="date" office:date-value="2014-01-14">
            <text:p>14/01/2014</text:p>
          </table:table-cell>
          <table:table-cell table:style-name="ce2" office:value-type="date" office:date-value="2014-03-17">
            <text:p>17/03/2014</text:p>
          </table:table-cell>
          <table:table-cell office:value-type="string">
            <text:p>Previsto</text:p>
          </table:table-cell>
          <table:table-cell table:style-name="ce3" office:value-type="float" office:value="6843.44">
            <text:p>6.843,44</text:p>
          </table:table-cell>
          <table:table-cell table:style-name="ce3" office:value-type="float" office:value="6843.44">
            <text:p>6.843,4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33192">
            <text:p>1453319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GRDMFL75M47G786A</text:p>
          </table:table-cell>
          <table:table-cell office:value-type="string">
            <text:p><text:s/></text:p>
          </table:table-cell>
          <table:table-cell office:value-type="string">
            <text:p>Giordano Maria Filomena</text:p>
          </table:table-cell>
          <table:table-cell office:value-type="string">
            <text:p>F</text:p>
          </table:table-cell>
          <table:table-cell office:value-type="string">
            <text:p>INCARICO LEGALE PER OPPOSIZIONE A D.I.PRESENTATO DALLA SOCIETA' PUBLIONE S.N.C.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02">
            <text:p>02/01/2014</text:p>
          </table:table-cell>
          <table:table-cell table:style-name="ce2" office:value-type="date" office:date-value="2014-06-27">
            <text:p>27/06/2014</text:p>
          </table:table-cell>
          <table:table-cell office:value-type="string">
            <text:p>Previsto</text:p>
          </table:table-cell>
          <table:table-cell table:style-name="ce3" office:value-type="float" office:value="1039.88">
            <text:p>1.039,88</text:p>
          </table:table-cell>
          <table:table-cell table:style-name="ce3" office:value-type="float" office:value="1039.88">
            <text:p>1.039,8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33642">
            <text:p>1453364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HTFNC65T54F052N</text:p>
          </table:table-cell>
          <table:table-cell office:value-type="string">
            <text:p><text:s/></text:p>
          </table:table-cell>
          <table:table-cell office:value-type="string">
            <text:p>Chietera Francesca</text:p>
          </table:table-cell>
          <table:table-cell office:value-type="string">
            <text:p>F</text:p>
          </table:table-cell>
          <table:table-cell office:value-type="string">
            <text:p>INCARICO LEGALE PER LADIFESA DELL'ENTE EX ARTT. 700 E 669 BIS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3-27">
            <text:p>27/03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419.2">
            <text:p>12.419,20</text:p>
          </table:table-cell>
          <table:table-cell table:style-name="ce3" office:value-type="float" office:value="5709.6">
            <text:p>5.709,6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33722">
            <text:p>1453372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RGFNC73T07G786F</text:p>
          </table:table-cell>
          <table:table-cell office:value-type="string">
            <text:p><text:s/></text:p>
          </table:table-cell>
          <table:table-cell office:value-type="string">
            <text:p>Cirigliano Francesco</text:p>
          </table:table-cell>
          <table:table-cell office:value-type="string">
            <text:p>M</text:p>
          </table:table-cell>
          <table:table-cell office:value-type="string">
            <text:p>CONFERIMENTO INCARICO LEGALE PER PROPORRE APPELLO C/MONZO PER ONERI URB.NE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6-13">
            <text:p>13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53.6">
            <text:p>1.253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533760">
            <text:p>1453376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LRGPL79D20G786D</text:p>
          </table:table-cell>
          <table:table-cell office:value-type="string">
            <text:p><text:s/></text:p>
          </table:table-cell>
          <table:table-cell office:value-type="string">
            <text:p>Salerno Gian Paolo</text:p>
          </table:table-cell>
          <table:table-cell office:value-type="string">
            <text:p>M</text:p>
          </table:table-cell>
          <table:table-cell office:value-type="string">
            <text:p>CONFERIMENTO INCARICO LEGALE PER PROPORRE APPELLO C/MONZO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6-13">
            <text:p>13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53.6">
            <text:p>1.253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07132">
            <text:p>1460713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MTNTN78E26G786O</text:p>
          </table:table-cell>
          <table:table-cell office:value-type="float" office:value="1193070776">
            <text:p>1193070776</text:p>
          </table:table-cell>
          <table:table-cell office:value-type="string">
            <text:p>Di Matteo <text:s/>Antonio </text:p>
          </table:table-cell>
          <table:table-cell office:value-type="string">
            <text:p>M</text:p>
          </table:table-cell>
          <table:table-cell office:value-type="string">
            <text:p>AFFIDAMENTO SERVIZIO DI DIREZIONE DELL'ESECUZIONE DEL CONTRATTO SERV.GESTIONE R.S.E SERV. COMPL.OPZIONAL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Controllo di qualitÃ  e certificazione di prodotti, processi e sistemi</text:p>
          </table:table-cell>
          <table:table-cell table:style-name="ce2" office:value-type="date" office:date-value="2014-03-13">
            <text:p>13/03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7440">
            <text:p>97.440,00</text:p>
          </table:table-cell>
          <table:table-cell table:style-name="ce3" office:value-type="float" office:value="1471.81">
            <text:p>1.471,8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07132">
            <text:p>1460713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MTNTN78E26G786O</text:p>
          </table:table-cell>
          <table:table-cell office:value-type="float" office:value="1193070776">
            <text:p>1193070776</text:p>
          </table:table-cell>
          <table:table-cell office:value-type="string">
            <text:p>Di Matteo <text:s/>Antonio </text:p>
          </table:table-cell>
          <table:table-cell office:value-type="string">
            <text:p>M</text:p>
          </table:table-cell>
          <table:table-cell office:value-type="string">
            <text:p>AFFIDAMENTO SERVIZIO DI DIREZIONE DELL'ESECUZIONE DEL CONTRATTO SERV.GESTIONE R.S.E SERV. COMPL.OPZIONAL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Controllo di qualitÃ  e certificazione di prodotti, processi e sistemi</text:p>
          </table:table-cell>
          <table:table-cell table:style-name="ce2" office:value-type="date" office:date-value="2014-03-13">
            <text:p>13/03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7440">
            <text:p>97.440,00</text:p>
          </table:table-cell>
          <table:table-cell table:style-name="ce3" office:value-type="float" office:value="10051.82">
            <text:p>10.051,8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07462">
            <text:p>1460746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MCFNC71D06G786H</text:p>
          </table:table-cell>
          <table:table-cell office:value-type="float" office:value="1069660775">
            <text:p>1069660775</text:p>
          </table:table-cell>
          <table:table-cell office:value-type="string">
            <text:p>D'Amico <text:s/>Francesco</text:p>
          </table:table-cell>
          <table:table-cell office:value-type="string">
            <text:p>M</text:p>
          </table:table-cell>
          <table:table-cell office:value-type="string">
            <text:p>AFFID. INCARICO PROF.LE RELATIVO ALLA RICOGNIZIONE E CENS. DEL PATRIMONIO IMMOBILIARE E DELLE STRADE COM.LI INTERESSATE DA VERDE PUBB.C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2-14">
            <text:p>14/02/2014</text:p>
          </table:table-cell>
          <table:table-cell table:style-name="ce2" office:value-type="date" office:date-value="2014-07-11">
            <text:p>11/07/2014</text:p>
          </table:table-cell>
          <table:table-cell office:value-type="string">
            <text:p>Previsto</text:p>
          </table:table-cell>
          <table:table-cell table:style-name="ce3" office:value-type="float" office:value="31085.6">
            <text:p>31.085,60</text:p>
          </table:table-cell>
          <table:table-cell table:style-name="ce3" office:value-type="float" office:value="31085.6">
            <text:p>31.085,6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07816">
            <text:p>1460781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VLGPP65H05G786U</text:p>
          </table:table-cell>
          <table:table-cell office:value-type="float" office:value="1266840774">
            <text:p>1266840774</text:p>
          </table:table-cell>
          <table:table-cell office:value-type="string">
            <text:p>Cavallo <text:s/>Giuseppe </text:p>
          </table:table-cell>
          <table:table-cell office:value-type="string">
            <text:p>M</text:p>
          </table:table-cell>
          <table:table-cell office:value-type="string">
            <text:p>AFFIDAMENTO INCARICO DI REDAZ. ATTESTAZ. ENERGETICHE LOCALI PIAZZA ROM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Controllo di qualitÃ  e certificazione di prodotti, processi e sistemi</text:p>
          </table:table-cell>
          <table:table-cell table:style-name="ce2" office:value-type="date" office:date-value="2014-03-26">
            <text:p>26/03/2014</text:p>
          </table:table-cell>
          <table:table-cell table:style-name="ce2" office:value-type="date" office:date-value="2014-03-26">
            <text:p>26/03/2014</text:p>
          </table:table-cell>
          <table:table-cell office:value-type="string">
            <text:p>Previsto</text:p>
          </table:table-cell>
          <table:table-cell table:style-name="ce3" office:value-type="float" office:value="1776.32">
            <text:p>1.776,32</text:p>
          </table:table-cell>
          <table:table-cell table:style-name="ce3" office:value-type="float" office:value="1456">
            <text:p>1.456,0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09478">
            <text:p>1460947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CCCRN85M57I954U</text:p>
          </table:table-cell>
          <table:table-cell office:value-type="float" office:value="1268520770">
            <text:p>1268520770</text:p>
          </table:table-cell>
          <table:table-cell office:value-type="string">
            <text:p>Ficco <text:s/>Caterina </text:p>
          </table:table-cell>
          <table:table-cell office:value-type="string">
            <text:p>F</text:p>
          </table:table-cell>
          <table:table-cell office:value-type="string">
            <text:p>AFFIDAMENTO INCARICO RELATIVO ALLA DIREZ. LAVORI DI RIQUALIFICAZIONE <text:s/>PARCO DELLA CICOGN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5-15">
            <text:p>15/05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688">
            <text:p>12.688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0292">
            <text:p>1461029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RSNCL61A09H591I</text:p>
          </table:table-cell>
          <table:table-cell office:value-type="float" office:value="1273760775">
            <text:p>1273760775</text:p>
          </table:table-cell>
          <table:table-cell office:value-type="string">
            <text:p>Forastiere <text:s/>Nicola</text:p>
          </table:table-cell>
          <table:table-cell office:value-type="string">
            <text:p>M</text:p>
          </table:table-cell>
          <table:table-cell office:value-type="string">
            <text:p>AFFIDAMENTO INCARICO DI DIREZIONE LAVORI RETE VIARIA RURALE PUBBLICA A SUPPORTO DI AZIENDE AGRICO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6-19">
            <text:p>19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8285.26">
            <text:p>8.285,2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0850">
            <text:p>1461085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RRVCN69E10L418W</text:p>
          </table:table-cell>
          <table:table-cell office:value-type="string">
            <text:p><text:s/></text:p>
          </table:table-cell>
          <table:table-cell office:value-type="string">
            <text:p>Ferraiuolo Vincenzo </text:p>
          </table:table-cell>
          <table:table-cell office:value-type="string">
            <text:p>M</text:p>
          </table:table-cell>
          <table:table-cell office:value-type="string">
            <text:p>AFFIDAMENTO INCARICO PROGETT.NE ED ESECUZIONE OPERE LAV.ADEG. NORME ANTISMICHE SCUOLA MATERNA VIA <text:s/>MONTE ROS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6-30">
            <text:p>30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3764.15">
            <text:p>43.764,15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1103">
            <text:p>1461110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NLVCN69C27Z133R</text:p>
          </table:table-cell>
          <table:table-cell office:value-type="string">
            <text:p><text:s/></text:p>
          </table:table-cell>
          <table:table-cell office:value-type="string">
            <text:p>Rinaldi Vincenzo</text:p>
          </table:table-cell>
          <table:table-cell office:value-type="string">
            <text:p>M</text:p>
          </table:table-cell>
          <table:table-cell office:value-type="string">
            <text:p>AFFIDAMENTO INCARICO PER REDAZIONE DI UNA INDAGINE GEOLOGICA SCUOLA MATERNA VIA MONTE ROSA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6-19">
            <text:p>19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268.8">
            <text:p>1.268,8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1930">
            <text:p>1461193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NTNCL77D30G786Z</text:p>
          </table:table-cell>
          <table:table-cell office:value-type="string">
            <text:p><text:s/></text:p>
          </table:table-cell>
          <table:table-cell office:value-type="string">
            <text:p>Montesano Nicola</text:p>
          </table:table-cell>
          <table:table-cell office:value-type="string">
            <text:p>M</text:p>
          </table:table-cell>
          <table:table-cell office:value-type="string">
            <text:p>CONFERIMENTO INCARICO DI CONSULENZA COLLOBARZ. REDAZ. REGOLAMENTO URBANISTICO ED EDILIZI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4-17">
            <text:p>17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5000">
            <text:p>35.000,00</text:p>
          </table:table-cell>
          <table:table-cell table:style-name="ce3" office:value-type="float" office:value="22204">
            <text:p>22.204,0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2092">
            <text:p>1461209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TRSNLN55H14L049Z</text:p>
          </table:table-cell>
          <table:table-cell office:value-type="string">
            <text:p><text:s/></text:p>
          </table:table-cell>
          <table:table-cell office:value-type="string">
            <text:p>Tarsia Nicolino</text:p>
          </table:table-cell>
          <table:table-cell office:value-type="string">
            <text:p>M</text:p>
          </table:table-cell>
          <table:table-cell table:formula="of:=#NAME?" office:value-type="float" office:value="0">
            <text:p>#NOME?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3-05-29">
            <text:p>29/05/2013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5000">
            <text:p>35.000,00</text:p>
          </table:table-cell>
          <table:table-cell table:style-name="ce3" office:value-type="float" office:value="22204">
            <text:p>22.204,0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2887">
            <text:p>1461288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NDVCN56C03F399J</text:p>
          </table:table-cell>
          <table:table-cell office:value-type="float" office:value="332620772">
            <text:p>332620772</text:p>
          </table:table-cell>
          <table:table-cell office:value-type="string">
            <text:p>Donadio Vincenzo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OLIVA ANNA DINANZI AL TAR <text:s/>DET.DIR. 3Â° SETTORE N.222/504 DEL 10/04/201 D. DIRIG. N.22/504 <text:s/>3Â° SETTORE DEL 10/04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10">
            <text:p>10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594.89">
            <text:p>9.594,89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2986">
            <text:p>1461298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GRDMFL75M47G786A</text:p>
          </table:table-cell>
          <table:table-cell office:value-type="string">
            <text:p><text:s/></text:p>
          </table:table-cell>
          <table:table-cell office:value-type="string">
            <text:p>Giordano Maria Filomena</text:p>
          </table:table-cell>
          <table:table-cell office:value-type="string">
            <text:p>F</text:p>
          </table:table-cell>
          <table:table-cell office:value-type="string">
            <text:p>CONFERIMENTO INCARICO LEGALE NEL GIUDIZIO PROMOSSO DA D'AMATO GIUSEPPE DINANZI AL TRIBUNALE DI MATERA D.DIR. N.200 DEL 2/4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02">
            <text:p>02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968.71">
            <text:p>9.968,71</text:p>
          </table:table-cell>
          <table:table-cell table:style-name="ce3" office:value-type="float" office:value="2990.61">
            <text:p>2.990,6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080">
            <text:p>1461308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FRGNN79R01G786G</text:p>
          </table:table-cell>
          <table:table-cell office:value-type="string">
            <text:p><text:s/></text:p>
          </table:table-cell>
          <table:table-cell office:value-type="string">
            <text:p>Lofranco <text:s/>Giovanni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BEVILACQUA NADIA GdP PISTICCI D.DIR. 193 DEL 31/03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3-31">
            <text:p>31/03/2014</text:p>
          </table:table-cell>
          <table:table-cell table:style-name="ce2" office:value-type="date" office:date-value="2014-07-14">
            <text:p>14/07/2014</text:p>
          </table:table-cell>
          <table:table-cell office:value-type="string">
            <text:p>Previsto</text:p>
          </table:table-cell>
          <table:table-cell office:value-type="float" office:value="951.6">
            <text:p>951,6</text:p>
          </table:table-cell>
          <table:table-cell office:value-type="float" office:value="380.64">
            <text:p>380,6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133">
            <text:p>1461313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FNMCR61R46I610F</text:p>
          </table:table-cell>
          <table:table-cell office:value-type="string">
            <text:p><text:s/></text:p>
          </table:table-cell>
          <table:table-cell office:value-type="string">
            <text:p>Orofino <text:s/>Maria Carmela </text:p>
          </table:table-cell>
          <table:table-cell office:value-type="string">
            <text:p>F</text:p>
          </table:table-cell>
          <table:table-cell office:value-type="string">
            <text:p>CONFERIMENTO INCARICO LEGALE NEL P.P. N.3409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3-21">
            <text:p>21/03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038.33">
            <text:p>2.038,33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232">
            <text:p>1461323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NADNC66S06C539E</text:p>
          </table:table-cell>
          <table:table-cell office:value-type="string">
            <text:p><text:s/></text:p>
          </table:table-cell>
          <table:table-cell office:value-type="string">
            <text:p>Ranu' Domenico</text:p>
          </table:table-cell>
          <table:table-cell office:value-type="string">
            <text:p>M</text:p>
          </table:table-cell>
          <table:table-cell office:value-type="string">
            <text:p>CONFERIMENTO INCARICO LEGALE FINAMORE ANTONIO + 1 C/COMUNE DI POLICORO TAR BASILICATA DET.DIR. N. 140/319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3-04">
            <text:p>04/03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0488.81">
            <text:p>10.488,81</text:p>
          </table:table-cell>
          <table:table-cell table:style-name="ce3" office:value-type="float" office:value="3146.62">
            <text:p>3.146,6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314">
            <text:p>1461331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RBRSY78H52G786Y</text:p>
          </table:table-cell>
          <table:table-cell office:value-type="string">
            <text:p><text:s/></text:p>
          </table:table-cell>
          <table:table-cell office:value-type="string">
            <text:p>Sarubbi <text:s/>Rosy </text:p>
          </table:table-cell>
          <table:table-cell office:value-type="string">
            <text:p>F</text:p>
          </table:table-cell>
          <table:table-cell office:value-type="string">
            <text:p>CONFERIMENTO INCARICO LEGALE NEL GIUDIZIO PROMOSSO DA FERRA VERONICA DINANZI AL GIUDICE DI PACE DI PISTICCI <text:s/>DET.DIR. N.208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07">
            <text:p>07/04/2014</text:p>
          </table:table-cell>
          <table:table-cell table:style-name="ce2" office:value-type="date" office:date-value="2014-11-03">
            <text:p>03/11/2014</text:p>
          </table:table-cell>
          <table:table-cell office:value-type="string">
            <text:p>Previsto</text:p>
          </table:table-cell>
          <table:table-cell office:value-type="float" office:value="919.25">
            <text:p>919,25</text:p>
          </table:table-cell>
          <table:table-cell office:value-type="float" office:value="275.34">
            <text:p>275,3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314">
            <text:p>1461331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RBRSY78H52G786Y</text:p>
          </table:table-cell>
          <table:table-cell office:value-type="string">
            <text:p><text:s/></text:p>
          </table:table-cell>
          <table:table-cell office:value-type="string">
            <text:p>Sarubbi <text:s/>Rosy </text:p>
          </table:table-cell>
          <table:table-cell office:value-type="string">
            <text:p>F</text:p>
          </table:table-cell>
          <table:table-cell office:value-type="string">
            <text:p>CONFERIMENTO INCARICO LEGALE NEL GIUDIZIO PROMOSSO DA FERRA VERONICA DINANZI AL GIUDICE DI PACE DI PISTICCI <text:s/>DET.DIR. N.208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07">
            <text:p>07/04/2014</text:p>
          </table:table-cell>
          <table:table-cell table:style-name="ce2" office:value-type="date" office:date-value="2014-11-03">
            <text:p>03/11/2014</text:p>
          </table:table-cell>
          <table:table-cell office:value-type="string">
            <text:p>Previsto</text:p>
          </table:table-cell>
          <table:table-cell office:value-type="float" office:value="919.25">
            <text:p>919,25</text:p>
          </table:table-cell>
          <table:table-cell office:value-type="float" office:value="643.91">
            <text:p>643,9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371">
            <text:p>1461337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TDGPP59R10A942A</text:p>
          </table:table-cell>
          <table:table-cell office:value-type="string">
            <text:p><text:s/></text:p>
          </table:table-cell>
          <table:table-cell office:value-type="string">
            <text:p>Mitidieri <text:s/>Giuseppe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DE SALVIO GIOVANNI DINANZ AL TAR DET.DIR. N.243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28">
            <text:p>28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0965.58">
            <text:p>10.965,58</text:p>
          </table:table-cell>
          <table:table-cell table:style-name="ce3" office:value-type="float" office:value="3289.69">
            <text:p>3.289,6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414">
            <text:p>1461341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NDVCN56C03F399J</text:p>
          </table:table-cell>
          <table:table-cell office:value-type="float" office:value="332620772">
            <text:p>332620772</text:p>
          </table:table-cell>
          <table:table-cell office:value-type="string">
            <text:p>Donadio Vincenzo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OLIVA ANNA DINANZI AL TAR DI BASILICATA DET.DIR. N. 242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28">
            <text:p>28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548.89">
            <text:p>9.548,89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741">
            <text:p>1461374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NADNC66S06C539E</text:p>
          </table:table-cell>
          <table:table-cell office:value-type="string">
            <text:p><text:s/></text:p>
          </table:table-cell>
          <table:table-cell office:value-type="string">
            <text:p>Ranu' Domenico</text:p>
          </table:table-cell>
          <table:table-cell office:value-type="string">
            <text:p>M</text:p>
          </table:table-cell>
          <table:table-cell office:value-type="string">
            <text:p>AFFIDAMENTO INCARICO LEGALE NBEL GIUDIZIO PROMOSSO DA FINAMORE ANTONIO DINANZI AL TAR DET. DIR. N. 241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28">
            <text:p>28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594.87">
            <text:p>9.594,8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780">
            <text:p>1461378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FRGNN79R01G786G</text:p>
          </table:table-cell>
          <table:table-cell office:value-type="string">
            <text:p><text:s/></text:p>
          </table:table-cell>
          <table:table-cell office:value-type="string">
            <text:p>Lofranco <text:s/>Giovanni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MODARELLI GIOVANNA DINANZI AL GdP DET.DIR. <text:s/>n. 268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15">
            <text:p>15/05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951.6">
            <text:p>951,6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817">
            <text:p>1461381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LZGLC74B23G786V</text:p>
          </table:table-cell>
          <table:table-cell office:value-type="string">
            <text:p><text:s/></text:p>
          </table:table-cell>
          <table:table-cell office:value-type="string">
            <text:p>Plazzo <text:s/>Giaanluca 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MINGIONE CARMELA DET.DIR. N. 277/2014 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19">
            <text:p>19/05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798.52">
            <text:p>1.798,5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912">
            <text:p>1461391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SNBBR75C53G786Q</text:p>
          </table:table-cell>
          <table:table-cell office:value-type="string">
            <text:p><text:s/></text:p>
          </table:table-cell>
          <table:table-cell office:value-type="string">
            <text:p>Casanova <text:s/>Barbara </text:p>
          </table:table-cell>
          <table:table-cell office:value-type="string">
            <text:p>F</text:p>
          </table:table-cell>
          <table:table-cell office:value-type="string">
            <text:p>CONFERIMENTO INCARICO LEGALE NEL GIUDIZIO PROMOSSO DA CREATORE ISABELLA C/COMUNE DI POLICORO DINANZI AL TRIB. MATERAQ DET.DIR. N. 283 22/05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22">
            <text:p>22/05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598.69">
            <text:p>1.598,69</text:p>
          </table:table-cell>
          <table:table-cell office:value-type="float" office:value="569.36">
            <text:p>569,3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940">
            <text:p>1461394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TDGPP59R10A942A</text:p>
          </table:table-cell>
          <table:table-cell office:value-type="string">
            <text:p><text:s/></text:p>
          </table:table-cell>
          <table:table-cell office:value-type="string">
            <text:p>Mitidieri <text:s/>Giuseppe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SERRA ANTONIO DINANZI AL TAR <text:s/>DET.DIR. N. 298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29">
            <text:p>29/05/2014</text:p>
          </table:table-cell>
          <table:table-cell table:style-name="ce2" office:value-type="date" office:date-value="2014-07-07">
            <text:p>07/07/2014</text:p>
          </table:table-cell>
          <table:table-cell office:value-type="string">
            <text:p>Previsto</text:p>
          </table:table-cell>
          <table:table-cell table:style-name="ce3" office:value-type="float" office:value="9594.88">
            <text:p>9.594,88</text:p>
          </table:table-cell>
          <table:table-cell table:style-name="ce3" office:value-type="float" office:value="2878.46">
            <text:p>2.878,4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3940">
            <text:p>1461394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MTDGPP59R10A942A</text:p>
          </table:table-cell>
          <table:table-cell office:value-type="string">
            <text:p><text:s/></text:p>
          </table:table-cell>
          <table:table-cell office:value-type="string">
            <text:p>Mitidieri <text:s/>Giuseppe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 SERRA ANTONIO DINANZI AL TAR <text:s/>DET.DIR. N. 298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29">
            <text:p>29/05/2014</text:p>
          </table:table-cell>
          <table:table-cell table:style-name="ce2" office:value-type="date" office:date-value="2014-07-07">
            <text:p>07/07/2014</text:p>
          </table:table-cell>
          <table:table-cell office:value-type="string">
            <text:p>Previsto</text:p>
          </table:table-cell>
          <table:table-cell table:style-name="ce3" office:value-type="float" office:value="9594.88">
            <text:p>9.594,88</text:p>
          </table:table-cell>
          <table:table-cell table:style-name="ce3" office:value-type="float" office:value="6716.42">
            <text:p>6.716,4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072">
            <text:p>1461407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TTNNT78C54G786F</text:p>
          </table:table-cell>
          <table:table-cell office:value-type="string">
            <text:p><text:s/></text:p>
          </table:table-cell>
          <table:table-cell office:value-type="string">
            <text:p>Settembrino <text:s/>Antonietta </text:p>
          </table:table-cell>
          <table:table-cell office:value-type="string">
            <text:p>F</text:p>
          </table:table-cell>
          <table:table-cell office:value-type="string">
            <text:p>CONFERIMENTO INCARICO LEGALE NEL PROC.PEN.N.960/13 RGNR TRIB.MATERA DET.DIRIG. N.306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6-05">
            <text:p>05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769.04">
            <text:p>1.769,04</text:p>
          </table:table-cell>
          <table:table-cell office:value-type="float" office:value="530.71">
            <text:p>530,7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110">
            <text:p>1461411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NDVCN56C03F399J</text:p>
          </table:table-cell>
          <table:table-cell office:value-type="float" office:value="332620772">
            <text:p>332620772</text:p>
          </table:table-cell>
          <table:table-cell office:value-type="string">
            <text:p>Donadio Vincenzo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INANZI AL TAR DALLA SOC. MAIN STREET SRL DET.DIR. N. 326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6-13">
            <text:p>13/06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5827.01">
            <text:p>15.827,0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189">
            <text:p>1461418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RMDNC62L15F052H</text:p>
          </table:table-cell>
          <table:table-cell office:value-type="string">
            <text:p><text:s/></text:p>
          </table:table-cell>
          <table:table-cell office:value-type="string">
            <text:p>Briamonte Domenico</text:p>
          </table:table-cell>
          <table:table-cell office:value-type="string">
            <text:p>M</text:p>
          </table:table-cell>
          <table:table-cell office:value-type="string">
            <text:p>INCARICO PROF.LE DI PROGETTAZIONE ESECUTIVA E DIR.LABÃ¬VORI OPERE INFRASTRUTTURE PER LA MESSA IN SICUREZZA AREA A MASSIMO RISCHIO DI ACCESSO OSPEDALE DI POLICORO DET. 30/2007 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1-09">
            <text:p>09/0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9154.16">
            <text:p>49.154,16</text:p>
          </table:table-cell>
          <table:table-cell table:style-name="ce3" office:value-type="float" office:value="21588.14">
            <text:p>21.588,1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278">
            <text:p>1461427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CHFNC67B20I954R</text:p>
          </table:table-cell>
          <table:table-cell office:value-type="string">
            <text:p><text:s/></text:p>
          </table:table-cell>
          <table:table-cell office:value-type="string">
            <text:p>Dichiara Francesco Paolo</text:p>
          </table:table-cell>
          <table:table-cell office:value-type="string">
            <text:p>M</text:p>
          </table:table-cell>
          <table:table-cell office:value-type="string">
            <text:p>AFFIDAMENTO FORNITURA SERVIZI INFORMATICI DET.DIR. N.476/2013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1-02">
            <text:p>02/0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200">
            <text:p>19.200,00</text:p>
          </table:table-cell>
          <table:table-cell table:style-name="ce3" office:value-type="float" office:value="8000">
            <text:p>8.000,0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278">
            <text:p>1461427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CHFNC67B20I954R</text:p>
          </table:table-cell>
          <table:table-cell office:value-type="string">
            <text:p><text:s/></text:p>
          </table:table-cell>
          <table:table-cell office:value-type="string">
            <text:p>Dichiara Francesco Paolo</text:p>
          </table:table-cell>
          <table:table-cell office:value-type="string">
            <text:p>M</text:p>
          </table:table-cell>
          <table:table-cell office:value-type="string">
            <text:p>AFFIDAMENTO FORNITURA SERVIZI INFORMATICI DET.DIR. N.476/2013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di consulenza tecnica nca</text:p>
          </table:table-cell>
          <table:table-cell table:style-name="ce2" office:value-type="date" office:date-value="2014-01-02">
            <text:p>02/0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9200">
            <text:p>19.200,00</text:p>
          </table:table-cell>
          <table:table-cell table:style-name="ce3" office:value-type="float" office:value="8000">
            <text:p>8.000,00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333">
            <text:p>1461433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LPRVCN65L23G786P</text:p>
          </table:table-cell>
          <table:table-cell office:value-type="string">
            <text:p><text:s/></text:p>
          </table:table-cell>
          <table:table-cell office:value-type="string">
            <text:p>Lapergola Vincenzo</text:p>
          </table:table-cell>
          <table:table-cell office:value-type="string">
            <text:p>M</text:p>
          </table:table-cell>
          <table:table-cell office:value-type="string">
            <text:p>AFFIDAMENTO INCARICO COMPONENTE ESTERNO COMMISSIONE COM.LE PER LA TUTELA DEL PAESAGGI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1-02">
            <text:p>02/01/2014</text:p>
          </table:table-cell>
          <table:table-cell table:style-name="ce2" office:value-type="date" office:date-value="2014-01-31">
            <text:p>31/01/2014</text:p>
          </table:table-cell>
          <table:table-cell office:value-type="string">
            <text:p>Presunto</text:p>
          </table:table-cell>
          <table:table-cell table:style-name="ce3" office:value-type="float" office:value="1078.48">
            <text:p>1.078,48</text:p>
          </table:table-cell>
          <table:table-cell table:style-name="ce3" office:value-type="float" office:value="1078.48">
            <text:p>1.078,4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447">
            <text:p>14614447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GGNLB75T07G786Q</text:p>
          </table:table-cell>
          <table:table-cell office:value-type="string">
            <text:p><text:s/></text:p>
          </table:table-cell>
          <table:table-cell office:value-type="string">
            <text:p>Ruggiero <text:s/>Nicola Basilio </text:p>
          </table:table-cell>
          <table:table-cell office:value-type="string">
            <text:p>M</text:p>
          </table:table-cell>
          <table:table-cell office:value-type="string">
            <text:p>AFFIDAMENTO INCARICO COMPONENTE ESTERNO COMM.SOM.LE TUTELA DEL PAESAGGIO 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1-02">
            <text:p>02/01/2014</text:p>
          </table:table-cell>
          <table:table-cell table:style-name="ce2" office:value-type="date" office:date-value="2014-01-31">
            <text:p>31/01/2014</text:p>
          </table:table-cell>
          <table:table-cell office:value-type="string">
            <text:p>Presunto</text:p>
          </table:table-cell>
          <table:table-cell table:style-name="ce3" office:value-type="float" office:value="1015.04">
            <text:p>1.015,04</text:p>
          </table:table-cell>
          <table:table-cell table:style-name="ce3" office:value-type="float" office:value="1015.04">
            <text:p>1.015,0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472">
            <text:p>1461447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DPLNTN57R08L477B</text:p>
          </table:table-cell>
          <table:table-cell office:value-type="string">
            <text:p><text:s/></text:p>
          </table:table-cell>
          <table:table-cell office:value-type="string">
            <text:p>Di Paola Antonio</text:p>
          </table:table-cell>
          <table:table-cell office:value-type="string">
            <text:p>M</text:p>
          </table:table-cell>
          <table:table-cell office:value-type="string">
            <text:p>AFFIDAMENTO INCARICO COMPONENTE ESTERNO COMM.COM.LE TUTELA DEL PAESAGGI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1-02">
            <text:p>02/01/2014</text:p>
          </table:table-cell>
          <table:table-cell table:style-name="ce2" office:value-type="date" office:date-value="2014-01-31">
            <text:p>31/01/2014</text:p>
          </table:table-cell>
          <table:table-cell office:value-type="string">
            <text:p>Presunto</text:p>
          </table:table-cell>
          <table:table-cell table:number-columns-repeated="2" office:value-type="float" office:value="837.2">
            <text:p>837,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489">
            <text:p>14614489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CRBPQL78S23G786Q</text:p>
          </table:table-cell>
          <table:table-cell office:value-type="string">
            <text:p><text:s/></text:p>
          </table:table-cell>
          <table:table-cell office:value-type="string">
            <text:p>Carbone Pasquale</text:p>
          </table:table-cell>
          <table:table-cell office:value-type="string">
            <text:p>M</text:p>
          </table:table-cell>
          <table:table-cell office:value-type="string">
            <text:p>Affidamento incarico componente esterno comm.com.le per la tuterla del <text:s/>paesaggi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1-02">
            <text:p>02/01/2014</text:p>
          </table:table-cell>
          <table:table-cell table:style-name="ce2" office:value-type="date" office:date-value="2014-01-31">
            <text:p>31/01/2014</text:p>
          </table:table-cell>
          <table:table-cell office:value-type="string">
            <text:p>Previsto</text:p>
          </table:table-cell>
          <table:table-cell table:number-columns-repeated="2" office:value-type="float" office:value="665">
            <text:p>66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578">
            <text:p>14614578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LLPSB75C43G786K</text:p>
          </table:table-cell>
          <table:table-cell office:value-type="string">
            <text:p><text:s/></text:p>
          </table:table-cell>
          <table:table-cell office:value-type="string">
            <text:p>Faillace Paola Isabella</text:p>
          </table:table-cell>
          <table:table-cell office:value-type="string">
            <text:p>F</text:p>
          </table:table-cell>
          <table:table-cell office:value-type="string">
            <text:p>AFFIDAMENTO INCARICO COMPONENTE ESTERNO COMM. COMUNALE PER LA TUTELA DEL PAESAGGI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01-02">
            <text:p>02/01/2014</text:p>
          </table:table-cell>
          <table:table-cell table:style-name="ce2" office:value-type="date" office:date-value="2014-01-31">
            <text:p>31/01/2014</text:p>
          </table:table-cell>
          <table:table-cell office:value-type="string">
            <text:p>Previsto</text:p>
          </table:table-cell>
          <table:table-cell table:number-columns-repeated="2" office:value-type="float" office:value="858.64">
            <text:p>858,64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735">
            <text:p>14614735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LLFNC68S23F052Y</text:p>
          </table:table-cell>
          <table:table-cell office:value-type="string">
            <text:p><text:s/></text:p>
          </table:table-cell>
          <table:table-cell office:value-type="string">
            <text:p>Bello Francesco</text:p>
          </table:table-cell>
          <table:table-cell office:value-type="string">
            <text:p>M</text:p>
          </table:table-cell>
          <table:table-cell office:value-type="string">
            <text:p>CONFERIMENTO INCARICO LEGALE PER IL RILASCIO DELLE STRUTTURE DI PROPRIETA' COM.LI SITE IN LOCALITA' IDROVORA E RECUPERO CANONI <text:s/>SARRETRATI <text:s/>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17">
            <text:p>17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235.38">
            <text:p>9.235,38</text:p>
          </table:table-cell>
          <table:table-cell table:style-name="ce3" office:value-type="float" office:value="3111.51">
            <text:p>3.111,51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762">
            <text:p>1461476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BRGNZM67S68E038K</text:p>
          </table:table-cell>
          <table:table-cell office:value-type="string">
            <text:p><text:s/></text:p>
          </table:table-cell>
          <table:table-cell office:value-type="string">
            <text:p>Brigante <text:s/>Nunzia Maria </text:p>
          </table:table-cell>
          <table:table-cell office:value-type="string">
            <text:p>F</text:p>
          </table:table-cell>
          <table:table-cell office:value-type="string">
            <text:p>CONFERIMENTO INCARICO LEGALE PER RILASCIO LOCALE COMUNALE E RECUPERO CANON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5-19">
            <text:p>19/05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150.36">
            <text:p>2.150,36</text:p>
          </table:table-cell>
          <table:table-cell office:value-type="float" office:value="575.06">
            <text:p>575,0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4803">
            <text:p>14614803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PRZRSO74L49G786A</text:p>
          </table:table-cell>
          <table:table-cell office:value-type="string">
            <text:p><text:s/></text:p>
          </table:table-cell>
          <table:table-cell office:value-type="string">
            <text:p>Parziale <text:s/>Rosa</text:p>
          </table:table-cell>
          <table:table-cell office:value-type="string">
            <text:p>F</text:p>
          </table:table-cell>
          <table:table-cell office:value-type="string">
            <text:p>ESECUZIONE DELLA SENTENZA DEL 15/10/2013 CONFERIMENTO INCARICO LEGALE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2-11">
            <text:p>11/0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54.6">
            <text:p>1.154,60</text:p>
          </table:table-cell>
          <table:table-cell office:value-type="float" office:value="666.2">
            <text:p>666,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5352">
            <text:p>14615352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RNADNC66S06C539E</text:p>
          </table:table-cell>
          <table:table-cell office:value-type="string">
            <text:p><text:s/></text:p>
          </table:table-cell>
          <table:table-cell office:value-type="string">
            <text:p>Ranu' Domenico</text:p>
          </table:table-cell>
          <table:table-cell office:value-type="string">
            <text:p>M</text:p>
          </table:table-cell>
          <table:table-cell office:value-type="string">
            <text:p>CONFERIMENTO INCARICO LEGALE PER RILASCIO LOCALE COMUNALE E RECUPERO CANONI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4-01">
            <text:p>01/04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7348.2">
            <text:p>7.348,20</text:p>
          </table:table-cell>
          <table:table-cell table:style-name="ce3" office:value-type="float" office:value="2685.86">
            <text:p>2.685,8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615436">
            <text:p>14615436</text:p>
          </table:table-cell>
          <table:table-cell office:value-type="float" office:value="2014">
            <text:p>2014</text:p>
          </table:table-cell>
          <table:table-cell office:value-type="string">
            <text:p>Primo Semestre</text:p>
          </table:table-cell>
          <table:table-cell office:value-type="string">
            <text:p>FRSNLG55S12H591A</text:p>
          </table:table-cell>
          <table:table-cell office:value-type="string">
            <text:p><text:s/></text:p>
          </table:table-cell>
          <table:table-cell office:value-type="string">
            <text:p>Forastiere <text:s/>Nicola Giuseppe </text:p>
          </table:table-cell>
          <table:table-cell office:value-type="string">
            <text:p>M</text:p>
          </table:table-cell>
          <table:table-cell office:value-type="string">
            <text:p>INCARICO LEGALE PER L'ESECUZIONE SENTENZA N. 881 DEL 22/10/2013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2-11">
            <text:p>11/0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54.6">
            <text:p>1.154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48051">
            <text:p>1484805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LRGPL79D20G786D</text:p>
          </table:table-cell>
          <table:table-cell office:value-type="string">
            <text:p><text:s/></text:p>
          </table:table-cell>
          <table:table-cell office:value-type="string">
            <text:p>Salerno Gian Paolo</text:p>
          </table:table-cell>
          <table:table-cell office:value-type="string">
            <text:p>M</text:p>
          </table:table-cell>
          <table:table-cell office:value-type="string">
            <text:p>INCARICO LEGALE <text:s/>DETER. 519/1395 DEL 13/010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0-23">
            <text:p>23/10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040">
            <text:p>1.04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48153">
            <text:p>1484815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RVGNN71P60C888R</text:p>
          </table:table-cell>
          <table:table-cell office:value-type="string">
            <text:p><text:s/></text:p>
          </table:table-cell>
          <table:table-cell office:value-type="string">
            <text:p>Corvace <text:s/>Giovanna</text:p>
          </table:table-cell>
          <table:table-cell office:value-type="string">
            <text:p>F</text:p>
          </table:table-cell>
          <table:table-cell office:value-type="string">
            <text:p>INDAGINE MULTISCOPO SULLE FAMIGLIE ASPETTI DELLA VITA QUOTIDIANA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5-02-02">
            <text:p>02/02/2015</text:p>
          </table:table-cell>
          <table:table-cell table:style-name="ce2" office:value-type="date" office:date-value="2015-02-21">
            <text:p>21/02/2015</text:p>
          </table:table-cell>
          <table:table-cell office:value-type="string">
            <text:p>Previsto</text:p>
          </table:table-cell>
          <table:table-cell table:number-columns-repeated="2" office:value-type="float" office:value="840">
            <text:p>840</text:p>
          </table:table-cell>
          <table:table-cell office:value-type="float" office:value="2015">
            <text:p>2015</text:p>
          </table:table-cell>
          <table:table-cell office:value-type="string">
            <text:p>Prim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6726">
            <text:p>1487672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LSTGND77A15A893J</text:p>
          </table:table-cell>
          <table:table-cell office:value-type="string">
            <text:p><text:s/></text:p>
          </table:table-cell>
          <table:table-cell office:value-type="string">
            <text:p>Lista Gaetano Danilo</text:p>
          </table:table-cell>
          <table:table-cell office:value-type="string">
            <text:p>M</text:p>
          </table:table-cell>
          <table:table-cell office:value-type="string">
            <text:p>INCARICO LEGALE <text:s/>PER LA DIFESA DELL'ENTE DINANZI AL TAR BASILICATA ANNULLAMENTO D.G.M. N. 168/20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1-19">
            <text:p>19/1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8262.8">
            <text:p>8.262,80</text:p>
          </table:table-cell>
          <table:table-cell table:style-name="ce3" office:value-type="float" office:value="2933.84">
            <text:p>2.933,8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6870">
            <text:p>1487687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RNADNC66S06C539E</text:p>
          </table:table-cell>
          <table:table-cell office:value-type="string">
            <text:p><text:s/></text:p>
          </table:table-cell>
          <table:table-cell office:value-type="string">
            <text:p>Ranu' Domenico</text:p>
          </table:table-cell>
          <table:table-cell office:value-type="string">
            <text:p>M</text:p>
          </table:table-cell>
          <table:table-cell office:value-type="string">
            <text:p>INCARICO CONFERITO CON DET. N. 179/2014 PER LA DIFESA DEL COMUNE OPPOS.DECRETO INGIUNTIV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1-06">
            <text:p>06/1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150">
            <text:p>3.15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6993">
            <text:p>1487699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FRSNLG55S12H591A</text:p>
          </table:table-cell>
          <table:table-cell office:value-type="string">
            <text:p><text:s/></text:p>
          </table:table-cell>
          <table:table-cell office:value-type="string">
            <text:p>Forastiere <text:s/>Nicola Giuseppe </text:p>
          </table:table-cell>
          <table:table-cell office:value-type="string">
            <text:p>M</text:p>
          </table:table-cell>
          <table:table-cell office:value-type="string">
            <text:p>fase esecutiva incarico legale conferito con determinazione n.314/2011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0-14">
            <text:p>14/10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54.6">
            <text:p>1.154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7251">
            <text:p>1487725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table:number-columns-repeated="2" office:value-type="float" office:value="1884810761">
            <text:p>1884810761</text:p>
          </table:table-cell>
          <table:table-cell office:value-type="string">
            <text:p>CSM </text:p>
          </table:table-cell>
          <table:table-cell office:value-type="string">
            <text:p><text:s/></text:p>
          </table:table-cell>
          <table:table-cell office:value-type="string">
            <text:p>INCARICO REDAZIONE PROVE SUI MATERIALI <text:s/>E STRUTTURE RELATIVE ALLA SCUOLA MATERNA VIA MONTEROSA DET. N. 817/341 DEL 30/06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Collaudi e analisi tecniche di prodotti</text:p>
          </table:table-cell>
          <table:table-cell table:style-name="ce2" office:value-type="date" office:date-value="2014-07-01">
            <text:p>01/07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586.8">
            <text:p>3.586,8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7428">
            <text:p>14877428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NTVMR74C31F052K</text:p>
          </table:table-cell>
          <table:table-cell office:value-type="string">
            <text:p><text:s/></text:p>
          </table:table-cell>
          <table:table-cell office:value-type="string">
            <text:p>Santarcangelo Vito Maria</text:p>
          </table:table-cell>
          <table:table-cell office:value-type="string">
            <text:p>M</text:p>
          </table:table-cell>
          <table:table-cell office:value-type="string">
            <text:p>AFFIDAMENTO INCARICO PER REDAZIONE DELLO STUDIO PER L'INCIDENZA AMBIENTALE CONF. CON DET. N. 563/124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09-30">
            <text:p>30/09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5376">
            <text:p>25.376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7617">
            <text:p>1487761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GLLGPP66R21F399X</text:p>
          </table:table-cell>
          <table:table-cell office:value-type="string">
            <text:p><text:s/></text:p>
          </table:table-cell>
          <table:table-cell office:value-type="string">
            <text:p>Gallicchio Giuseppe</text:p>
          </table:table-cell>
          <table:table-cell office:value-type="string">
            <text:p>M</text:p>
          </table:table-cell>
          <table:table-cell office:value-type="string">
            <text:p>INCARICO PER REDAZIONE INDAGINE GEOLOGICA E GEOGNOSTICA <text:s/>DET. N.748/1575 DEL 25/11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i studio geologico e di prospezione geognostica e mineraria</text:p>
          </table:table-cell>
          <table:table-cell table:style-name="ce2" office:value-type="date" office:date-value="2014-11-25">
            <text:p>25/1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2292.17">
            <text:p>22.292,17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7669">
            <text:p>1487766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TALGU47C05F052R</text:p>
          </table:table-cell>
          <table:table-cell office:value-type="string">
            <text:p><text:s/></text:p>
          </table:table-cell>
          <table:table-cell office:value-type="string">
            <text:p>Acito Luigi</text:p>
          </table:table-cell>
          <table:table-cell office:value-type="string">
            <text:p>M</text:p>
          </table:table-cell>
          <table:table-cell office:value-type="string">
            <text:p>INCARICO DI PROGETTAZIONE P.P.E DET.N.766/1614 DEL 2/12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2-02">
            <text:p>02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0498.24">
            <text:p>50.498,2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7762">
            <text:p>1487776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ZZMSM72L26G793M</text:p>
          </table:table-cell>
          <table:table-cell office:value-type="string">
            <text:p><text:s/></text:p>
          </table:table-cell>
          <table:table-cell office:value-type="string">
            <text:p>Cozza Massimo </text:p>
          </table:table-cell>
          <table:table-cell office:value-type="string">
            <text:p>M</text:p>
          </table:table-cell>
          <table:table-cell office:value-type="string">
            <text:p>INCARICO DI DIREZIONE LAVORI OPERE DI AMPLIAMENTO VIA MASSIMO D'AZEGLIO TRA GLI INCROCI DI VIA AGRIGENTO E VIA UMBRIA DET.879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7612.8">
            <text:p>7.612,8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7797">
            <text:p>1487779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ZZMSM72L26G793M</text:p>
          </table:table-cell>
          <table:table-cell office:value-type="string">
            <text:p><text:s/></text:p>
          </table:table-cell>
          <table:table-cell office:value-type="string">
            <text:p>Cozza Massimo </text:p>
          </table:table-cell>
          <table:table-cell office:value-type="string">
            <text:p>M</text:p>
          </table:table-cell>
          <table:table-cell office:value-type="string">
            <text:p>AFFIDAMENTO INCARICO DIREZIONE LAVORI SISTEMAZIONE DI ALCUNI MARCIAPIEDI DET.590/1205 DEL 9/10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0-09">
            <text:p>09/10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7612.8">
            <text:p>7.612,8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9019">
            <text:p>1487901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RGAGPP77D15G786A</text:p>
          </table:table-cell>
          <table:table-cell office:value-type="string">
            <text:p><text:s/></text:p>
          </table:table-cell>
          <table:table-cell office:value-type="string">
            <text:p>Rago Giuseppe</text:p>
          </table:table-cell>
          <table:table-cell office:value-type="string">
            <text:p>M</text:p>
          </table:table-cell>
          <table:table-cell office:value-type="string">
            <text:p>INCARICO DIR.LAVORI <text:s/>SIST.STRADE DETERM.N. 652/1408 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table:style-name="ce2" office:value-type="date" office:date-value="2014-10-27">
            <text:p>27/10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5836.48">
            <text:p>5.836,48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9505">
            <text:p>1487950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table:number-columns-repeated="2" office:value-type="float" office:value="1037460779">
            <text:p>1037460779</text:p>
          </table:table-cell>
          <table:table-cell office:value-type="string">
            <text:p>TESEO CONSULT </text:p>
          </table:table-cell>
          <table:table-cell office:value-type="string">
            <text:p><text:s/></text:p>
          </table:table-cell>
          <table:table-cell office:value-type="string">
            <text:p>INCARICO DI PROGETTAZIONE REALIZZ.NE E <text:s/>RIQUAL. PARCHI URBANI DET. 816/1706 DEL 12/12/2014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2-12">
            <text:p>12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0601.6">
            <text:p>40.601,6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9581">
            <text:p>1487958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CCMHL67P02G942B</text:p>
          </table:table-cell>
          <table:table-cell office:value-type="string">
            <text:p><text:s/></text:p>
          </table:table-cell>
          <table:table-cell office:value-type="string">
            <text:p>Micucci <text:s/>Michele </text:p>
          </table:table-cell>
          <table:table-cell office:value-type="string">
            <text:p>M</text:p>
          </table:table-cell>
          <table:table-cell office:value-type="string">
            <text:p>INCARICO CONFERITO CON DETERMINA 880/1815 DEL 31/12/2014 REDAZ.PROG. PR RIQUALIFICAZIONE URBANA DI VIA G.FORTUNATO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2-31">
            <text:p>31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25376">
            <text:p>25.376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9715">
            <text:p>1487971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table:number-columns-repeated="2" office:value-type="float" office:value="1517660708">
            <text:p>1517660708</text:p>
          </table:table-cell>
          <table:table-cell office:value-type="string">
            <text:p>la Soc. Coop. European Works and Project </text:p>
          </table:table-cell>
          <table:table-cell office:value-type="string">
            <text:p><text:s/></text:p>
          </table:table-cell>
          <table:table-cell office:value-type="string">
            <text:p>INCARICO DI attivazione dei servizi del â€œDizionario dei Rifiutiâ€DET. 832/1744 DEL 22/12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ltre attivitÃ  professionali nca</text:p>
          </table:table-cell>
          <table:table-cell table:style-name="ce2" office:value-type="date" office:date-value="2014-12-22">
            <text:p>22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800">
            <text:p>4.800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9797">
            <text:p>1487979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HPMRA71H17G786E</text:p>
          </table:table-cell>
          <table:table-cell office:value-type="string">
            <text:p><text:s/></text:p>
          </table:table-cell>
          <table:table-cell office:value-type="string">
            <text:p>Chippari Mario</text:p>
          </table:table-cell>
          <table:table-cell office:value-type="string">
            <text:p>M</text:p>
          </table:table-cell>
          <table:table-cell office:value-type="string">
            <text:p>INCARICO DI PROGETTAZIONE DIREZ.LAV. COORD. SIC. SISTEM. AREA AGGR. DET. N.815 DET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table:style-name="ce2" office:value-type="date" office:date-value="2014-12-12">
            <text:p>12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8439.91">
            <text:p>18.439,9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79864">
            <text:p>1487986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PRGLGU72H29H703P</text:p>
          </table:table-cell>
          <table:table-cell office:value-type="string">
            <text:p><text:s/></text:p>
          </table:table-cell>
          <table:table-cell office:value-type="string">
            <text:p>Pergamo Luigi</text:p>
          </table:table-cell>
          <table:table-cell office:value-type="string">
            <text:p>M</text:p>
          </table:table-cell>
          <table:table-cell office:value-type="string">
            <text:p>CONFERIMENTO INCARICO DI PROGETTAZIONE DEL GIS DETR. N.788/1666 DEL 9/12/2014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2-09">
            <text:p>09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1165.44">
            <text:p>11.165,44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0381">
            <text:p>1488038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RGFNC73T07G786F</text:p>
          </table:table-cell>
          <table:table-cell office:value-type="string">
            <text:p><text:s/></text:p>
          </table:table-cell>
          <table:table-cell office:value-type="string">
            <text:p>Cirigliano Francesco</text:p>
          </table:table-cell>
          <table:table-cell office:value-type="string">
            <text:p>M</text:p>
          </table:table-cell>
          <table:table-cell office:value-type="string">
            <text:p>CONFERIMENTO INCARICO LEGALE PER RICORSO AL TAR <text:s/>CONFERITO CON N.435/1044 DELL'08/08/2014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8-08">
            <text:p>08/08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9752">
            <text:p>9.752,00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0421">
            <text:p>1488042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RBPQL78S23G786Q</text:p>
          </table:table-cell>
          <table:table-cell office:value-type="string">
            <text:p><text:s/></text:p>
          </table:table-cell>
          <table:table-cell office:value-type="string">
            <text:p>Carbone Pasquale</text:p>
          </table:table-cell>
          <table:table-cell office:value-type="string">
            <text:p>M</text:p>
          </table:table-cell>
          <table:table-cell office:value-type="string">
            <text:p>COMPONENTE ESTERNO COMM.NE COM.LE TUTELA DEL PAESSAGGIO NOMINATA CON CC.N. 23/2011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table:style-name="ce2" office:value-type="date" office:date-value="2014-10-22">
            <text:p>22/10/2014</text:p>
          </table:table-cell>
          <table:table-cell table:style-name="ce2" office:value-type="date" office:date-value="2014-10-22">
            <text:p>22/10/2014</text:p>
          </table:table-cell>
          <table:table-cell office:value-type="string">
            <text:p>Previsto</text:p>
          </table:table-cell>
          <table:table-cell table:number-columns-repeated="2" office:value-type="float" office:value="600">
            <text:p>60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0439">
            <text:p>1488043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DPLNTN57R08L477B</text:p>
          </table:table-cell>
          <table:table-cell office:value-type="string">
            <text:p><text:s/></text:p>
          </table:table-cell>
          <table:table-cell office:value-type="string">
            <text:p>Di Paola Antonio</text:p>
          </table:table-cell>
          <table:table-cell office:value-type="string">
            <text:p>M</text:p>
          </table:table-cell>
          <table:table-cell office:value-type="string">
            <text:p>INCARICO DI COMPONENTE ESTERNO COMMISSIONE COM.LE PER LA TUTELA DEL PAESAGGIO NOMINATA CON DELIBERA DI CC. N.23/2011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0-20">
            <text:p>20/10/2014</text:p>
          </table:table-cell>
          <table:table-cell table:style-name="ce2" office:value-type="date" office:date-value="2014-10-22">
            <text:p>22/10/2014</text:p>
          </table:table-cell>
          <table:table-cell office:value-type="string">
            <text:p>Previsto</text:p>
          </table:table-cell>
          <table:table-cell table:style-name="ce3" office:value-type="float" office:value="1112.8">
            <text:p>1.112,80</text:p>
          </table:table-cell>
          <table:table-cell table:style-name="ce3" office:value-type="float" office:value="1112.8">
            <text:p>1.112,8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0450">
            <text:p>1488045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RGGNLB75T07G786Q</text:p>
          </table:table-cell>
          <table:table-cell office:value-type="string">
            <text:p><text:s/></text:p>
          </table:table-cell>
          <table:table-cell office:value-type="string">
            <text:p>Ruggiero <text:s/>Nicola Basilio </text:p>
          </table:table-cell>
          <table:table-cell office:value-type="string">
            <text:p>M</text:p>
          </table:table-cell>
          <table:table-cell office:value-type="string">
            <text:p>AFFIDAMENTO INCARICO COMPONENTE ESTERNO COMMISSIONE COMUNALE PER LA TUTELA DEL PAESAGGIO NOMINATA CON DEL.DI CC. N.23/2011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ingegneria</text:p>
          </table:table-cell>
          <table:table-cell table:style-name="ce2" office:value-type="date" office:date-value="2014-10-20">
            <text:p>20/10/2014</text:p>
          </table:table-cell>
          <table:table-cell table:style-name="ce2" office:value-type="date" office:date-value="2014-10-22">
            <text:p>22/10/2014</text:p>
          </table:table-cell>
          <table:table-cell office:value-type="string">
            <text:p>Previsto</text:p>
          </table:table-cell>
          <table:table-cell table:style-name="ce3" office:value-type="float" office:value="1186.33">
            <text:p>1.186,33</text:p>
          </table:table-cell>
          <table:table-cell table:style-name="ce3" office:value-type="float" office:value="1186.33">
            <text:p>1.186,33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1727">
            <text:p>1488172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LPRVCN65L23G786P</text:p>
          </table:table-cell>
          <table:table-cell office:value-type="string">
            <text:p><text:s/></text:p>
          </table:table-cell>
          <table:table-cell office:value-type="string">
            <text:p>Lapergola Vincenzo</text:p>
          </table:table-cell>
          <table:table-cell office:value-type="string">
            <text:p>M</text:p>
          </table:table-cell>
          <table:table-cell office:value-type="string">
            <text:p>COMPONENTE ESTERNO COMMISSIONE COM.LE PER LA TUTELA DEL PAESAGGIO NOMINATA CON DELIBERA DI CC. N. 23/2011.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architettura</text:p>
          </table:table-cell>
          <table:table-cell table:style-name="ce2" office:value-type="date" office:date-value="2014-10-20">
            <text:p>20/10/2014</text:p>
          </table:table-cell>
          <table:table-cell table:style-name="ce2" office:value-type="date" office:date-value="2014-10-22">
            <text:p>22/10/2014</text:p>
          </table:table-cell>
          <table:table-cell office:value-type="string">
            <text:p>Previsto</text:p>
          </table:table-cell>
          <table:table-cell table:style-name="ce3" office:value-type="float" office:value="1059.45">
            <text:p>1.059,45</text:p>
          </table:table-cell>
          <table:table-cell table:style-name="ce3" office:value-type="float" office:value="1059.45">
            <text:p>1.059,4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131">
            <text:p>1488213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GMMMRT55M01F839M</text:p>
          </table:table-cell>
          <table:table-cell office:value-type="string">
            <text:p><text:s/></text:p>
          </table:table-cell>
          <table:table-cell office:value-type="string">
            <text:p>Giammetta <text:s/>Umberto </text:p>
          </table:table-cell>
          <table:table-cell office:value-type="string">
            <text:p>M</text:p>
          </table:table-cell>
          <table:table-cell office:value-type="string">
            <text:p>INCARICO COMPONENTE ESTERNO COMMISSIONE COM.LE PER LA TUTELA PER IL PAESAGGIO L.E. 50/93 DELIBERA C.C. N.20/2008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di architettura</text:p>
          </table:table-cell>
          <table:table-cell table:style-name="ce2" office:value-type="date" office:date-value="2014-10-20">
            <text:p>20/10/2014</text:p>
          </table:table-cell>
          <table:table-cell table:style-name="ce2" office:value-type="date" office:date-value="2014-11-13">
            <text:p>13/11/2014</text:p>
          </table:table-cell>
          <table:table-cell office:value-type="string">
            <text:p>Previsto</text:p>
          </table:table-cell>
          <table:table-cell table:style-name="ce3" office:value-type="float" office:value="1693.85">
            <text:p>1.693,85</text:p>
          </table:table-cell>
          <table:table-cell table:style-name="ce3" office:value-type="float" office:value="1693.85">
            <text:p>1.693,8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184">
            <text:p>1488218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DPLNTN57R08L477B</text:p>
          </table:table-cell>
          <table:table-cell office:value-type="string">
            <text:p><text:s/></text:p>
          </table:table-cell>
          <table:table-cell office:value-type="string">
            <text:p>Di Paola Antonio</text:p>
          </table:table-cell>
          <table:table-cell office:value-type="string">
            <text:p>M</text:p>
          </table:table-cell>
          <table:table-cell office:value-type="string">
            <text:p>INCARICO COMPONENTE ESTERNO COMMISSIONE COM.LE TUTELA DEL PAESAGGIO L.R.N. 50/93 DELIBERA DI CC. N. 20/2008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table:style-name="ce2" office:value-type="date" office:date-value="2014-10-20">
            <text:p>20/10/2014</text:p>
          </table:table-cell>
          <table:table-cell table:style-name="ce2" office:value-type="date" office:date-value="2014-11-13">
            <text:p>13/11/2014</text:p>
          </table:table-cell>
          <table:table-cell office:value-type="string">
            <text:p>Previsto</text:p>
          </table:table-cell>
          <table:table-cell table:style-name="ce3" office:value-type="float" office:value="1123.2">
            <text:p>1.123,20</text:p>
          </table:table-cell>
          <table:table-cell table:style-name="ce3" office:value-type="float" office:value="1123.2">
            <text:p>1.123,2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242">
            <text:p>14882242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DMMNCL54C03H591U</text:p>
          </table:table-cell>
          <table:table-cell office:value-type="string">
            <text:p><text:s/></text:p>
          </table:table-cell>
          <table:table-cell office:value-type="string">
            <text:p>D'Ammaro Nicola</text:p>
          </table:table-cell>
          <table:table-cell office:value-type="string">
            <text:p>M</text:p>
          </table:table-cell>
          <table:table-cell office:value-type="string">
            <text:p>INCARICO DI COMPONENTE ESTERNO COMMISSIONE COM.LE TUTELA DEL PAESAGGIO L.R.N. 50/93 CONF. CON DELIBERA DI CC.N.20/2008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tecniche svolte da geometri</text:p>
          </table:table-cell>
          <table:table-cell table:style-name="ce2" office:value-type="date" office:date-value="2014-10-20">
            <text:p>20/10/2014</text:p>
          </table:table-cell>
          <table:table-cell table:style-name="ce2" office:value-type="date" office:date-value="2014-11-13">
            <text:p>13/11/2014</text:p>
          </table:table-cell>
          <table:table-cell office:value-type="string">
            <text:p>Previsto</text:p>
          </table:table-cell>
          <table:table-cell table:style-name="ce3" office:value-type="float" office:value="1779.49">
            <text:p>1.779,49</text:p>
          </table:table-cell>
          <table:table-cell table:style-name="ce3" office:value-type="float" office:value="1779.49">
            <text:p>1.779,4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i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438">
            <text:p>14882438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CLCFNC57E11A662A</text:p>
          </table:table-cell>
          <table:table-cell office:value-type="string">
            <text:p><text:s/></text:p>
          </table:table-cell>
          <table:table-cell office:value-type="string">
            <text:p>Calculli Francesco</text:p>
          </table:table-cell>
          <table:table-cell office:value-type="string">
            <text:p>M</text:p>
          </table:table-cell>
          <table:table-cell office:value-type="string">
            <text:p>INCARICO LEGALE PER ATTIVAZIONI AZIONI GIUDIZIARIE PER INADEMPIENZE PIANI LOTTIZZAZIONE CONVENZIONATI DET.N.843/1768 DEL 29/12/1914</text:p>
          </table:table-cell>
          <table:table-cell office:value-type="string">
            <text:p>DI NATURA DISCREZIONAL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2-29">
            <text:p>29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8721.92">
            <text:p>48.721,9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591">
            <text:p>1488259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RRMZS60M21F052L</text:p>
          </table:table-cell>
          <table:table-cell office:value-type="string">
            <text:p><text:s/></text:p>
          </table:table-cell>
          <table:table-cell office:value-type="string">
            <text:p>Sarra Maurizio Eustachio </text:p>
          </table:table-cell>
          <table:table-cell office:value-type="string">
            <text:p>M</text:p>
          </table:table-cell>
          <table:table-cell office:value-type="string">
            <text:p>INCARICO LEGALE PER ATTIVAZIONE AZIONI GIUDIZIARIE PER INADEMPIENZE PIANI DI LOTTIZZAZ. CONVENZIONATI DET.N. 843/1768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2-29">
            <text:p>29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48721.92">
            <text:p>48.721,9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690">
            <text:p>1488269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LSTGND77A15A893J</text:p>
          </table:table-cell>
          <table:table-cell office:value-type="string">
            <text:p><text:s/></text:p>
          </table:table-cell>
          <table:table-cell office:value-type="string">
            <text:p>Lista Gaetano Danilo</text:p>
          </table:table-cell>
          <table:table-cell office:value-type="string">
            <text:p>M</text:p>
          </table:table-cell>
          <table:table-cell office:value-type="string">
            <text:p>INCARICO LEGALE GIUDIZIO PROMOSSO DA ESPOSITO D.CO DET.434/1040 DELL'08/08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8-08">
            <text:p>08/08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3197.38">
            <text:p>3.197,38</text:p>
          </table:table-cell>
          <table:table-cell office:value-type="float" office:value="959.21">
            <text:p>959,2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740">
            <text:p>14882740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LFRGNN79R01G786G</text:p>
          </table:table-cell>
          <table:table-cell office:value-type="string">
            <text:p><text:s/></text:p>
          </table:table-cell>
          <table:table-cell office:value-type="string">
            <text:p>Lofranco <text:s/>Giovanni</text:p>
          </table:table-cell>
          <table:table-cell office:value-type="string">
            <text:p>M</text:p>
          </table:table-cell>
          <table:table-cell office:value-type="string">
            <text:p>INCARICO LEGALE NEL GIUDIZIO PROMOSSO DA FRANCESCO PATRIZIO TIBUNALE DI MATERA DET. N. 567/1248 DEL 30/09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9-30">
            <text:p>30/09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6087.96">
            <text:p>6.087,96</text:p>
          </table:table-cell>
          <table:table-cell table:style-name="ce3" office:value-type="float" office:value="2357.68">
            <text:p>2.357,68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825">
            <text:p>1488282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RFNMCR61R46I610F</text:p>
          </table:table-cell>
          <table:table-cell office:value-type="string">
            <text:p><text:s/></text:p>
          </table:table-cell>
          <table:table-cell office:value-type="string">
            <text:p>Orofino <text:s/>Maria Carmela </text:p>
          </table:table-cell>
          <table:table-cell office:value-type="string">
            <text:p>F</text:p>
          </table:table-cell>
          <table:table-cell office:value-type="string">
            <text:p>INCARICO LEGALE NEL PROC. PEN.N.3477/2013 RGNR TRI.MATERA DET. 809/1699 DEL 12/12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2-12">
            <text:p>12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798.52">
            <text:p>1.798,52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2879">
            <text:p>1488287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FTCMNT61M42C888X</text:p>
          </table:table-cell>
          <table:table-cell office:value-type="string">
            <text:p><text:s/></text:p>
          </table:table-cell>
          <table:table-cell office:value-type="string">
            <text:p>Faticati <text:s/>Maria Antonietta</text:p>
          </table:table-cell>
          <table:table-cell office:value-type="string">
            <text:p>F</text:p>
          </table:table-cell>
          <table:table-cell office:value-type="string">
            <text:p>INCARICO LEGALE GIUDIZIO PROMOSSO DAV.TRIB.MATERA <text:s/>DET. N. 786/1664 DEL 9/12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2-09">
            <text:p>09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598.69">
            <text:p>1.598,69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3071">
            <text:p>14883071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BNFNNL75H57G786V</text:p>
          </table:table-cell>
          <table:table-cell office:value-type="string">
            <text:p><text:s/></text:p>
          </table:table-cell>
          <table:table-cell office:value-type="string">
            <text:p>Benefico <text:s/>Antonella</text:p>
          </table:table-cell>
          <table:table-cell office:value-type="string">
            <text:p>F</text:p>
          </table:table-cell>
          <table:table-cell office:value-type="string">
            <text:p>INCARICO LEGALE GIUDIZIO PROMOSSO DINANZI AL TRIB.MATERA DET. N. 713/1510 DEL 13/11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1-13">
            <text:p>13/11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665.3">
            <text:p>1.665,30</text:p>
          </table:table-cell>
          <table:table-cell office:value-type="float" office:value="499.59">
            <text:p>499,59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3167">
            <text:p>14883167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MLENLM82T63G786F</text:p>
          </table:table-cell>
          <table:table-cell office:value-type="string">
            <text:p><text:s/></text:p>
          </table:table-cell>
          <table:table-cell office:value-type="string">
            <text:p>Mele <text:s/>Angela </text:p>
          </table:table-cell>
          <table:table-cell office:value-type="string">
            <text:p>F</text:p>
          </table:table-cell>
          <table:table-cell office:value-type="string">
            <text:p>INCARICO LEGALE NEL GIUDIZIO TRIB.LE DI MATERA DET.768/1617 DEL 2/12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2-02">
            <text:p>02/12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598.69">
            <text:p>1.598,69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3235">
            <text:p>1488323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DSNNGL79L24G786P</text:p>
          </table:table-cell>
          <table:table-cell office:value-type="string">
            <text:p><text:s/></text:p>
          </table:table-cell>
          <table:table-cell office:value-type="string">
            <text:p>Di Santo <text:s/>Angelo </text:p>
          </table:table-cell>
          <table:table-cell office:value-type="string">
            <text:p>M</text:p>
          </table:table-cell>
          <table:table-cell office:value-type="string">
            <text:p>INCARICO LEGALE GIUDIZIO PROMOSSO DAVANTI GIUDICE DI PACE DI PISTICCI DET. N. 664/1424 DEL 30/10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10-30">
            <text:p>30/10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817.11">
            <text:p>817,11</text:p>
          </table:table-cell>
          <table:table-cell table:number-columns-repeated="3" office:value-type="string">
            <text:p><text:s/>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3315">
            <text:p>14883315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SRBRSY78H52G786Y</text:p>
          </table:table-cell>
          <table:table-cell office:value-type="string">
            <text:p><text:s/></text:p>
          </table:table-cell>
          <table:table-cell office:value-type="string">
            <text:p>Sarubbi <text:s/>Rosy </text:p>
          </table:table-cell>
          <table:table-cell office:value-type="string">
            <text:p>F</text:p>
          </table:table-cell>
          <table:table-cell office:value-type="string">
            <text:p>INCARICO LEGALE CONFERITO CON DETER.N. 360/857 DEL 8/07/2014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7-08">
            <text:p>08/07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office:value-type="float" office:value="919.25">
            <text:p>919,25</text:p>
          </table:table-cell>
          <table:table-cell office:value-type="float" office:value="275.34">
            <text:p>275,3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office:value-type="string">
            <text:p>COMUNE DI POLICORO</text:p>
          </table:table-cell>
          <table:table-cell office:value-type="float" office:value="14883484">
            <text:p>14883484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RCRGPP80H06G786J</text:p>
          </table:table-cell>
          <table:table-cell office:value-type="string">
            <text:p><text:s/></text:p>
          </table:table-cell>
          <table:table-cell office:value-type="string">
            <text:p>Arcuri Giuseppe</text:p>
          </table:table-cell>
          <table:table-cell office:value-type="string">
            <text:p>M</text:p>
          </table:table-cell>
          <table:table-cell office:value-type="string">
            <text:p>CONFERIMENTO INCARICO LEGALE NEL GIUDIZIO PROMOSSO DAVANTI AL TRIB. DI MATERA <text:s text:c="2"/></text:p>
          </table:table-cell>
          <table:table-cell office:value-type="string">
            <text:p>PREVISTO DA NORMA DI LEGGE</text:p>
          </table:table-cell>
          <table:table-cell office:value-type="string">
            <text:p>PRESTAZIONE OCCASIONALE</text:p>
          </table:table-cell>
          <table:table-cell office:value-type="string">
            <text:p>AttivitÃ  degli studi legali</text:p>
          </table:table-cell>
          <table:table-cell table:style-name="ce2" office:value-type="date" office:date-value="2014-09-29">
            <text:p>29/09/2014</text:p>
          </table:table-cell>
          <table:table-cell office:value-type="string">
            <text:p><text:s/></text:p>
          </table:table-cell>
          <table:table-cell office:value-type="string">
            <text:p>Previsto</text:p>
          </table:table-cell>
          <table:table-cell table:style-name="ce3" office:value-type="float" office:value="1649.44">
            <text:p>1.649,44</text:p>
          </table:table-cell>
          <table:table-cell office:value-type="float" office:value="405.6">
            <text:p>405,6</text:p>
          </table:table-cell>
          <table:table-cell office:value-type="float" office:value="2014">
            <text:p>2014</text:p>
          </table:table-cell>
          <table:table-cell office:value-type="string">
            <text:p>Secondo semestre</text:p>
          </table:table-cell>
          <table:table-cell office:value-type="string">
            <text:p>No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onte http://www.perlapa.gov.it - report elaborato il 22-06-2015 alle ore 10:48:11</text:p>
          </table:table-cell>
          <table:table-cell table:number-columns-repeated="1023"/>
        </table:table-row>
        <table:table-row table:style-name="ro1" table:number-rows-repeated="654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be5f1"/>
    </style:style>
    <style:style style:name="_32_0_25__20_-_20_Colore_20_2" style:display-name="20% - Colore 2" style:family="table-cell" style:parent-style-name="Default" style:data-style-name="N0">
      <style:table-cell-properties fo:background-color="#f2dddc"/>
    </style:style>
    <style:style style:name="_32_0_25__20_-_20_Colore_20_3" style:display-name="20% - Colore 3" style:family="table-cell" style:parent-style-name="Default" style:data-style-name="N0">
      <style:table-cell-properties fo:background-color="#eaf1dd"/>
    </style:style>
    <style:style style:name="_32_0_25__20_-_20_Colore_20_4" style:display-name="20% - Colore 4" style:family="table-cell" style:parent-style-name="Default" style:data-style-name="N0">
      <style:table-cell-properties fo:background-color="#e5e0ec"/>
    </style:style>
    <style:style style:name="_32_0_25__20_-_20_Colore_20_5" style:display-name="20% - Colore 5" style:family="table-cell" style:parent-style-name="Default" style:data-style-name="N0">
      <style:table-cell-properties fo:background-color="#db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9b8"/>
    </style:style>
    <style:style style:name="_34_0_25__20_-_20_Colore_20_3" style:display-name="40% - Colore 3" style:family="table-cell" style:parent-style-name="Default" style:data-style-name="N0">
      <style:table-cell-properties fo:background-color="#d7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6dd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99795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2d69a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2a1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3cddd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c090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22/06/2015</text:date>, <text:time>12.2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michele viti</dc:creator>
    <meta:creation-date>2015-06-22T10:16:08Z</meta:creation-date>
    <dc:date>2015-06-22T12:27:12.12</dc:date>
    <meta:editing-duration>PT00H00M11S</meta:editing-duration>
    <meta:editing-cycles>1</meta:editing-cycles>
    <meta:document-statistic meta:table-count="1" meta:cell-count="1701" meta:object-count="0"/>
  </office:meta>
</office:document-meta>
</file>