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imes-Bold" svg:font-family="Times-Bold" style:font-family-generic="roman" svg:panose-1="0 0 0 0 0 0 0 0 0 0"/>
    <style:font-face style:name="Times-Roman" svg:font-family="Times-Roman" style:font-family-generic="roman" svg:panose-1="0 0 0 0 0 0 0 0 0 0"/>
    <style:font-face style:name="TTE22CA718t00" svg:font-family="TTE22CA71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200%"/>
      <style:text-properties style:font-name="Garamond" style:font-name-complex="Times-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style:text-autospace="none" fo:text-align="center" fo:margin-bottom="0in" fo:line-height="200%"/>
      <style:text-properties style:font-name="Garamond" style:font-name-complex="Times-Bold" fo:font-weight="bold" style:font-weight-asian="bold" style:font-weight-complex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200%"/>
      <style:text-properties style:font-name="Garamond" style:font-name-complex="Times-Bold" fo:font-weight="bold" style:font-weight-asian="bold" style:font-weight-complex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200%"/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text-autospace="none" fo:margin-bottom="0in" fo:line-height="200%"/>
    </style:style>
    <style:style style:name="T6" style:parent-style-name="Car.predefinitoparagrafo" style:family="text">
      <style:text-properties style:font-name="Garamond" style:font-name-complex="Times-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" style:parent-style-name="Car.predefinitoparagrafo" style:family="text"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style:text-autospace="none" fo:margin-bottom="0in" fo:line-height="200%"/>
    </style:style>
    <style:style style:name="T10" style:parent-style-name="Car.predefinitoparagrafo" style:family="text">
      <style:text-properties style:font-name="Garamond" style:font-name-complex="Times-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" style:parent-style-name="Car.predefinitoparagrafo" style:family="text"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style:text-autospace="none" fo:margin-bottom="0in" fo:line-height="200%"/>
    </style:style>
    <style:style style:name="T14" style:parent-style-name="Car.predefinitoparagrafo" style:family="text">
      <style:text-properties style:font-name="Garamond" style:font-name-complex="Times-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5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margin-bottom="0in" fo:line-height="200%"/>
    </style:style>
    <style:style style:name="T18" style:parent-style-name="Car.predefinitoparagrafo" style:family="text">
      <style:text-properties style:font-name="Garamond" style:font-name-complex="Times-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9" style:parent-style-name="Car.predefinitoparagrafo" style:family="text"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style:text-autospace="none" fo:margin-bottom="0in" fo:line-height="200%"/>
    </style:style>
    <style:style style:name="T22" style:parent-style-name="Car.predefinitoparagrafo" style:family="text">
      <style:text-properties style:font-name="Garamond" style:font-name-complex="Times-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3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style:text-autospace="none" fo:margin-bottom="0in" fo:line-height="200%"/>
    </style:style>
    <style:style style:name="T26" style:parent-style-name="Car.predefinitoparagrafo" style:family="text">
      <style:text-properties style:font-name="Garamond" style:font-name-complex="Times-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7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style:text-autospace="none" fo:margin-bottom="0in" fo:line-height="200%"/>
    </style:style>
    <style:style style:name="T30" style:parent-style-name="Car.predefinitoparagrafo" style:family="text">
      <style:text-properties style:font-name="Garamond" style:font-name-complex="Times-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1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style:text-autospace="none" fo:text-align="justify" fo:margin-bottom="0in" fo:line-height="200%"/>
    </style:style>
    <style:style style:name="T34" style:parent-style-name="Car.predefinitoparagrafo" style:family="text">
      <style:text-properties style:font-name="Garamond" style:font-name-complex="Times-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5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style:text-autospace="none" fo:text-align="justify" fo:margin-bottom="0in" fo:line-height="200%"/>
      <style:text-properties style:font-name="Garamond" style:font-name-complex="Times-Roma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="Garamond" style:font-name-complex="Times-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0" style:parent-style-name="Normale" style:family="paragraph">
      <style:paragraph-properties style:text-autospace="none" fo:text-align="justify" fo:margin-bottom="0in" fo:line-height="100%"/>
    </style:style>
    <style:style style:name="T41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Garamond" style:font-name-complex="Times-Roman" style:language-asian="it" style:country-asian="IT"/>
    </style:style>
    <style:style style:name="T43" style:parent-style-name="Car.predefinitoparagrafo" style:family="text">
      <style:text-properties style:font-name="Garamond" style:font-name-complex="Times-Roman" style:language-asian="it" style:country-asian="IT"/>
    </style:style>
    <style:style style:name="T44" style:parent-style-name="Car.predefinitoparagrafo" style:family="text">
      <style:text-properties style:font-name="Garamond" style:font-name-complex="Times-Roman" style:language-asian="it" style:country-asian="IT"/>
    </style:style>
    <style:style style:name="T45" style:parent-style-name="Car.predefinitoparagrafo" style:family="text">
      <style:text-properties style:font-name="Garamond" style:font-name-complex="Times-Bold" style:font-weight-complex="bold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-Bold" style:font-weight-complex="bold" style:language-asian="it" style:country-asian="IT"/>
    </style:style>
    <style:style style:name="P47" style:parent-style-name="Normale" style:family="paragraph">
      <style:paragraph-properties style:text-autospace="none" fo:margin-bottom="0in" fo:line-height="200%"/>
      <style:text-properties style:font-name="Garamond" style:font-name-complex="Times-Bold" fo:font-weight="bold" style:font-weight-asian="bold" style:font-weight-complex="bold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style:text-autospace="none" fo:margin-bottom="0in" fo:line-height="200%"/>
      <style:text-properties style:font-name="Garamond" style:font-name-complex="Times-Bold" fo:font-weight="bold" style:font-weight-asian="bold" style:font-weight-complex="bold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style:text-autospace="none" fo:margin-bottom="0in" fo:line-height="200%"/>
      <style:text-properties style:font-name="Garamond" style:font-name-complex="Times-Bold" fo:font-weight="bold" style:font-weight-asian="bold" style:font-weight-complex="bold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style:text-autospace="none" fo:margin-bottom="0in" fo:line-height="200%"/>
      <style:text-properties style:font-name="Garamond" style:font-name-complex="Times-Bold" fo:font-weight="bold" style:font-weight-asian="bold" style:font-weight-complex="bold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style:text-autospace="none" fo:margin-bottom="0in" fo:line-height="200%"/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style:text-autospace="none" fo:margin-bottom="0in" fo:line-height="200%"/>
    </style:style>
    <style:style style:name="T53" style:parent-style-name="Car.predefinitoparagrafo" style:family="text">
      <style:text-properties style:font-name="Garamond" style:font-name-complex="Times-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4" style:parent-style-name="Car.predefinitoparagrafo" style:family="text">
      <style:text-properties style:font-name="Garamond" style:font-name-complex="Times-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5" style:parent-style-name="Car.predefinitoparagrafo" style:family="text">
      <style:text-properties style:font-name="Garamond" style:font-name-complex="Times-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6" style:parent-style-name="Car.predefinitoparagrafo" style:family="text">
      <style:text-properties style:font-name="Garamond" style:font-name-complex="Times-Bold"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7" style:parent-style-name="Car.predefinitoparagrafo" style:family="text">
      <style:text-properties style:font-name="Garamond" style:font-name-complex="Times-Bold"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8" style:parent-style-name="Normale" style:family="paragraph">
      <style:paragraph-properties style:text-autospace="none" fo:margin-bottom="0in" fo:line-height="200%"/>
    </style:style>
    <style:style style:name="T59" style:parent-style-name="Car.predefinitoparagrafo" style:family="text">
      <style:text-properties style:font-name="Garamond" style:font-name-complex="Times-Bold" style:font-weight-complex="bold" fo:text-transform="uppercase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Garamond" style:font-name-complex="Times-Bold" style:font-weight-complex="bold" fo:text-transform="uppercase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style:text-autospace="none" fo:margin-bottom="0in" fo:line-height="200%"/>
      <style:text-properties style:font-name="Garamond" style:font-name-complex="Times-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62" style:parent-style-name="Normale" style:family="paragraph">
      <style:paragraph-properties style:text-autospace="none" fo:text-align="justify" fo:margin-bottom="0in" fo:line-height="200%"/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style:text-autospace="none" fo:text-align="justify" fo:margin-bottom="0in" fo:line-height="200%"/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style:text-autospace="none" fo:margin-bottom="0in" fo:line-height="200%"/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style:text-autospace="none" fo:margin-bottom="0in" fo:line-height="200%"/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style:text-autospace="none" fo:text-align="center" fo:margin-bottom="0in" fo:line-height="200%"/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style:text-autospace="none" fo:text-align="center" fo:margin-bottom="0in" fo:line-height="200%"/>
      <style:text-properties style:font-name="Garamond" style:font-name-complex="Times-Bold" style:font-weight-complex="bold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text-align="end" fo:line-height="200%"/>
      <style:text-properties style:font-name="TTE22CA718t00" style:font-name-complex="TTE22CA718t00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text-align="end" fo:line-height="200%"/>
      <style:text-properties style:font-name="TTE22CA718t00" style:font-name-complex="TTE22CA718t00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text-align="end" fo:line-height="200%"/>
      <style:text-properties style:font-name="TTE22CA718t00" style:font-name-complex="TTE22CA718t00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text-align="end" fo:line-height="200%"/>
      <style:text-properties style:font-name="TTE22CA718t00" style:font-name-complex="TTE22CA718t00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mod.3</text:p>
      <text:p text:style-name="P2">QUESTIONARIO <text:s/>INFORMATIVO <text:s/>PER L’ISCRIZIONE</text:p>
      <text:p text:style-name="P3">ALL’ALBO <text:s/>DEGLI <text:s/>AVVOCATI <text:s/>DI FIDUCIA</text:p>
      <text:p text:style-name="P4"><text:s/></text:p>
      <text:p text:style-name="P5"><text:span text:style-name="T6">DENOMINAZIONE</text:span><text:span text:style-name="T7"><text:s/></text:span><text:span text:style-name="T8">_____________________________________________________________<text:s/></text:span></text:p>
      <text:p text:style-name="P9"><text:span text:style-name="T10">SEDE LEGALE</text:span><text:span text:style-name="T11"><text:s/></text:span><text:span text:style-name="T12">(via – città – c.a.p. ) _________________________________________________.<text:s/></text:span></text:p>
      <text:p text:style-name="P13"><text:span text:style-name="T14">TEL./ N. FAX/ E-MAIL</text:span><text:span text:style-name="T15"><text:s/></text:span><text:span text:style-name="T16">__________________________________________________________</text:span></text:p>
      <text:p text:style-name="P17"><text:span text:style-name="T18">ALTRE SEDI</text:span><text:span text:style-name="T19"><text:s/></text:span><text:span text:style-name="T20">___________________________________________________________________</text:span></text:p>
      <text:p text:style-name="P21"><text:span text:style-name="T22">N. TEL./ N. FAX/ <text:s/>E-MAIL</text:span><text:span text:style-name="T23"><text:s/></text:span><text:span text:style-name="T24">_______________________________________________________</text:span></text:p>
      <text:p text:style-name="P25"><text:span text:style-name="T26">PARTITA <text:s text:c="3"/>I.V.A.</text:span><text:span text:style-name="T27"><text:s/></text:span><text:span text:style-name="T28">________________________________________________________________</text:span></text:p>
      <text:p text:style-name="P29"><text:span text:style-name="T30">CODICE FISCALE</text:span><text:span text:style-name="T31"><text:s/></text:span><text:span text:style-name="T32">_______________________________________________________________</text:span></text:p>
      <text:p text:style-name="P33"><text:span text:style-name="T34">ISCRIZIONE ALL’ORDINE DEGLI AVVOCATI</text:span><text:span text:style-name="T35"><text:s/></text:span><text:span text:style-name="T36">( Foro, numero e data di iscrizione ) <text:s/>_______________________________________________________________________________________________________________________________________________</text:span><text:span text:style-name="T37">_________________</text:span></text:p>
      <text:p text:style-name="P38"/>
      <text:p text:style-name="P39">SEZIONI <text:s/>SPECIALISTICHE <text:s/>PRESCELTE</text:p>
      <text:p text:style-name="P40"><text:span text:style-name="T41">(</text:span><text:span text:style-name="T42">MASSIMO<text:s/></text:span><text:span text:style-name="T43">2<text:s/></text:span><text:span text:style-name="T44"><text:s/>DA CONTRASSEGNARE<text:s/></text:span><text:span text:style-name="T45">APPONENDO <text:s/>UNA <text:s/>X <text:s/>SUI SEGUENTI ACCORPAMENTI)</text:span></text:p>
      <text:p text:style-name="P46"/>
      <text:p text:style-name="P47">□amministrativo- commerciale –societario – urbanistico –arbitrato.</text:p>
      <text:p text:style-name="P48">□civile – assicurativo –lavoro – mediazione.</text:p>
      <text:p text:style-name="P49">□penale</text:p>
      <text:p text:style-name="P50">□ tributario</text:p>
      <text:p text:style-name="P51"/>
      <text:p text:style-name="P52"><text:span text:style-name="T53">PRINCIPALI <text:s/>CAMPI <text:s/>D</text:span><text:span text:style-name="T54">ELL’</text:span><text:span text:style-name="T55">ATTIVIT</text:span><text:span text:style-name="T56">à <text:s/></text:span><text:span text:style-name="T57">PROFESSIONALE SVOLTA</text:span></text:p>
      <text:p text:style-name="P58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60">________________________________________________________________________________________________________________________________________________________________</text:span></text:p>
      <text:p text:style-name="P61">EVENTUALI <text:s/>ALTRE INFORMAZIONI</text:p>
      <text:p text:style-name="P62">___________________________________________________________________________________________________________________________________________________________</text:p>
      <text:p text:style-name="P63">______________________________________________________________________________________________________________________________________________________________</text:p>
      <text:p text:style-name="P64">Data ………………………………………</text:p>
      <text:p text:style-name="P65"/>
      <text:p text:style-name="P66"><text:s text:c="66"/>Timbro e firma dell’avvocato</text:p>
      <text:p text:style-name="P67"><text:s text:c="69"/>_________________________________________</text:p>
      <text:p text:style-name="P68"/>
      <text:p text:style-name="P69"/>
      <text:p text:style-name="P70"/>
      <text:p text:style-name="P7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imes-Bold" svg:font-family="Times-Bold" style:font-family-generic="roman" svg:panose-1="0 0 0 0 0 0 0 0 0 0"/>
    <style:font-face style:name="Times-Roman" svg:font-family="Times-Roman" style:font-family-generic="roman" svg:panose-1="0 0 0 0 0 0 0 0 0 0"/>
    <style:font-face style:name="TTE22CA718t00" svg:font-family="TTE22CA71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 </dc:creator>
    <meta:creation-date>2014-11-28T09:45:00Z</meta:creation-date>
    <dc:date>2014-11-28T09:46:00Z</dc:date>
    <meta:template xlink:href="Normal" xlink:type="simple"/>
    <meta:editing-cycles>2</meta:editing-cycles>
    <meta:editing-duration>PT60S</meta:editing-duration>
    <meta:document-statistic meta:page-count="2" meta:paragraph-count="4" meta:word-count="336" meta:character-count="2251" meta:row-count="15" meta:non-whitespace-character-count="1919"/>
  </office:meta>
</office:document-meta>
</file>