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-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200%"/>
      <style:text-properties style:font-name="Times-Roman" style:font-name-complex="Times-Roman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200%"/>
      <style:text-properties style:font-name="Times-Roman" style:font-name-complex="Times-Roman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200%"/>
      <style:text-properties style:font-name="Times-Roman" style:font-name-complex="Times-Roman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2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2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end" fo:margin-bottom="0in" fo:line-height="2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2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2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2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200%"/>
      <style:text-properties style:font-name="Times-Roman" style:font-name-complex="Times-Roman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200%"/>
      <style:text-properties style:font-name="Times-Roman" style:font-name-complex="Times-Roman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200%"/>
      <style:text-properties style:font-name="Times-Roman" style:font-name-complex="Times-Roman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200%"/>
      <style:text-properties style:font-name="Times-Bold" style:font-name-complex="Times-Bold" fo:font-weight="bold" style:font-weight-asian="bold" style:font-weight-complex="bold" fo:text-transform="uppercase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200%"/>
      <style:text-properties style:font-name="Times-Roman" style:font-name-complex="Times-Roman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200%"/>
      <style:text-properties style:font-name="Times-Roman" style:font-name-complex="Times-Roman" fo:font-size="12pt" style:font-size-asian="12pt" style:font-size-complex="12pt"/>
    </style:style>
    <style:style style:name="P16" style:parent-style-name="Normale" style:list-style-name="LFO1" style:family="paragraph">
      <style:paragraph-properties style:text-autospace="none" fo:margin-bottom="0in" fo:line-height="200%"/>
      <style:text-properties style:font-name="Times-Roman" style:font-name-complex="Times-Roman" fo:font-size="12pt" style:font-size-asian="12pt" style:font-size-complex="12pt"/>
    </style:style>
    <style:style style:name="P17" style:parent-style-name="Normale" style:list-style-name="LFO1" style:family="paragraph">
      <style:paragraph-properties style:text-autospace="none" fo:margin-bottom="0in" fo:line-height="200%"/>
      <style:text-properties style:font-name="Times-Roman" style:font-name-complex="Times-Roman" fo:font-size="12pt" style:font-size-asian="12pt" style:font-size-complex="12pt"/>
    </style:style>
    <style:style style:name="P18" style:parent-style-name="Normale" style:list-style-name="LFO1" style:family="paragraph">
      <style:paragraph-properties style:text-autospace="none" fo:margin-bottom="0in" fo:line-height="200%"/>
      <style:text-properties style:font-name="Times-Roman" style:font-name-complex="Times-Roman" fo:font-size="12pt" style:font-size-asian="12pt" style:font-size-complex="12pt"/>
    </style:style>
    <style:style style:name="P19" style:parent-style-name="Normale" style:list-style-name="LFO1" style:family="paragraph">
      <style:paragraph-properties style:text-autospace="none" fo:margin-bottom="0in" fo:line-height="200%"/>
      <style:text-properties style:font-name="Times-Roman" style:font-name-complex="Times-Roman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200%"/>
      <style:text-properties style:font-name="Times-Roman" style:font-name-complex="Times-Roman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200%"/>
    </style:style>
    <style:style style:name="T22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23" style:parent-style-name="Car.predefinitoparagrafo" style:family="text"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center" fo:line-height="200%"/>
      <style:text-properties style:font-name="Times-Roman" style:font-name-complex="Times-Roman" fo:font-size="12pt" style:font-size-asian="12pt" style:font-size-complex="12pt"/>
    </style:style>
    <style:style style:name="P25" style:parent-style-name="Normale" style:family="paragraph">
      <style:paragraph-properties fo:text-align="justify" fo:line-height="200%"/>
    </style:style>
    <style:style style:name="T26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27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28" style:parent-style-name="Car.predefinitoparagrafo" style:family="text">
      <style:text-properties style:font-name="Times-Roman" style:font-name-complex="Times-Roman" fo:font-size="12pt" style:font-size-asian="12pt" style:font-size-complex="12pt"/>
    </style:style>
  </office:automatic-styles>
  <office:body>
    <office:text text:use-soft-page-breaks="true">
      <text:p text:style-name="P1">Modello 1</text:p>
      <text:p text:style-name="P2">(su carta intestata del richiedente e debitamente sottoscritta dal legale rappresentante)</text:p>
      <text:p text:style-name="P3"/>
      <text:p text:style-name="P4"><text:s text:c="85"/>Spett.le Comune</text:p>
      <text:p text:style-name="P5">di <text:s text:c="2"/>POLICORO (MT)</text:p>
      <text:p text:style-name="P6"/>
      <text:p text:style-name="P7">Oggetto: Domanda iscrizione al nuovo<text:s/>Albo comunale Avvocati di fiducia.</text:p>
      <text:p text:style-name="P8"/>
      <text:p text:style-name="P9"/>
      <text:p text:style-name="P10">Il sottoscritto avv. __________________________________________________, con sede legale in</text:p>
      <text:p text:style-name="P11">____________________ via ______________________ partita IVA ____________________, nato</text:p>
      <text:p text:style-name="P12">in _______________________________________________ il __________________ e residente in_________________________, via _______________________________</text:p>
      <text:p text:style-name="P13">Chiede</text:p>
      <text:p text:style-name="P14">l’iscrizione<text:s/>all’Albo degli Avvocati di fiducia del Comune di Policoro ( MT),<text:s/>relativamente<text:s/>ai campi di attività<text:s/>di cui al questionario allegato.</text:p>
      <text:p text:style-name="P15">Allegati:<text:s/></text:p>
      <text:list text:style-name="LFO1" text:continue-numbering="true">
        <text:list-item>
          <text:p text:style-name="P16">Disciplinare<text:s/>affidamenti incarichi, sottoscritto per presa visione ed accettazione;</text:p>
        </text:list-item>
        <text:list-item>
          <text:p text:style-name="P17">Questionario informativo;</text:p>
        </text:list-item>
        <text:list-item>
          <text:p text:style-name="P18">Curriculum Vitæ;</text:p>
        </text:list-item>
        <text:list-item>
          <text:p text:style-name="P19">Dichiarazione sostitutiva <text:s/>situazione cause pendenti contro il Comune di Policoro.</text:p>
        </text:list-item>
      </text:list>
      <text:p text:style-name="P20">Distinti saluti.</text:p>
      <text:p text:style-name="P21"><text:span text:style-name="T22">Data<text:s/></text:span><text:span text:style-name="T23">__________________</text:span></text:p>
      <text:p text:style-name="P24"><text:s text:c="31"/><text:s text:c="32"/><text:s/>L’AVVOCATO</text:p>
      <text:p text:style-name="P25"><text:span text:style-name="T26"><text:s text:c="67"/></text:span><text:span text:style-name="T27"><text:s text:c="17"/></text:span><text:span text:style-name="T28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-Roman" style:font-name-asian="Calibri" style:font-name-complex="Times-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-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1</dc:title>
    <dc:subject/>
    <meta:initial-creator>Dorotea Grasso</meta:initial-creator>
    <dc:creator> </dc:creator>
    <meta:creation-date>2014-11-28T09:36:00Z</meta:creation-date>
    <dc:date>2014-11-28T09:36:00Z</dc:date>
    <meta:print-date>2003-06-19T07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29" meta:row-count="8" meta:non-whitespace-character-count="1048"/>
  </office:meta>
</office:document-meta>
</file>