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Garamond" style:font-name-complex="Times-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14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18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9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20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1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Garamond" style:font-name-complex="Times-Roman" fo:font-style="italic" style:font-style-asian="italic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24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5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Garamond" style:font-name-complex="Times-Roman" fo:font-style="italic" style:font-style-asian="italic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31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Garamond" style:font-name-complex="Times-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34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36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Garamond" style:font-name-complex="Times-Roman" fo:font-style="italic" style:font-style-asian="italic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style:font-name-complex="Times-Roman" fo:font-weight="bold" style:font-weight-asian="bold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="Garamond" style:font-name-complex="Times-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-Bold" fo:font-weight="bold" style:font-weight-asian="bold" style:font-weight-complex="bold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center" fo:line-height="100%"/>
    </style:style>
    <style:style style:name="T46" style:parent-style-name="Car.predefinitoparagrafo" style:family="text">
      <style:text-properties style:font-name="Garamond" style:font-name-complex="Times-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T49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mod.<text:s/>4</text:p>
      <text:p text:style-name="P2">Dichiarazione sostitutiva di certificazione</text:p>
      <text:p text:style-name="P3">(D.P.R. 445 del 28 dicembre 2000)</text:p>
      <text:p text:style-name="P4"/>
      <text:p text:style-name="P5">Il sottoscritto _________________________________ nato a _______________________ il giorno</text:p>
      <text:p text:style-name="P6">_____________, residente a <text:s/>________________________ in via ________________________</text:p>
      <text:p text:style-name="P7">in qualità di __________________________, con sede legale in __________________________</text:p>
      <text:p text:style-name="P8">via ____________________________, n.______ partita IVA ____________________, tel._________________ - fax ___________________ - @<text:s/>mail ____________________________, ai sensi e per gli effetti dell’art. 76 del D.P.R. 445/2000, consapevole delle responsabilità e delle conseguenze civili e penali previste in caso di rilascio di dichiarazioni mendaci e/o formazione di atti falsi e/o uso degli stessi, altresì consapevole, che qualora emerga la non veridicità del contenuto della presente dichiarazione decadrà dai benefici per i quali la stessa è rilasciata, sotto la propria responsabilità, ai fini della presentazione della domanda di iscrizione all’Albo degli Avvocati di Fiducia del Comune di Policoro,<text:s/></text:p>
      <text:p text:style-name="P9"/>
      <text:p text:style-name="P10"><text:span text:style-name="T11">DICHIARA CHE</text:span><text:span text:style-name="T12">:</text:span></text:p>
      <text:p text:style-name="P13"/>
      <text:list text:style-name="LFO1" text:continue-numbering="true">
        <text:list-item>
          <text:p text:style-name="P14"><text:span text:style-name="T15">Il sottoscritto è iscritto al</text:span><text:span text:style-name="T16"><text:s/>n._____ del</text:span><text:span text:style-name="T17">l’Ordine degli Avvocati di _______________ o Albo Praticanti Avvocati di _________________, con abilitazione all’esercizio della professione di avvocato o praticante avvocato;</text:span></text:p>
        </text:list-item>
        <text:list-item>
          <text:p text:style-name="P18"><text:span text:style-name="T19">Il sottoscritto non si trova in stato di incompatibilità con la pubblica amministrazione procedente, ai sensi dell’art.5 del Disciplinare, né ha cause ostative a contrarre con la Pubblica Amministrazione;</text:span></text:p>
        </text:list-item>
        <text:list-item>
          <text:p text:style-name="P20"><text:span text:style-name="T21">Il sottoscritto non ha cause pendenti contro il Comune di Policoro (MT), o avverso Enti, Associazioni, Istituzioni, Consorzi, Aziende e Società costituite o partecipate dal Comune di Policoro (MT), in cui il dichiarante è parte o difensore di controparte (</text:span><text:span text:style-name="T22">in caso contrario elencare i giudizi nel cui ambito il professionista è parte o difensore di controparte del Comune di Policoro - MT</text:span><text:span text:style-name="T23">);</text:span></text:p>
        </text:list-item>
        <text:list-item>
          <text:p text:style-name="P24"><text:span text:style-name="T25">nei confronti del sottoscritto non è stata pronunciata una sentenza di condanna, passata in giudicato ovvero sentenza di applicazione della pena su richiesta formulata ai sensi dell’art. 444 del codice di procedura penale</text:span><text:span text:style-name="T26"><text:s/>(</text:span><text:span text:style-name="T27">c.d. patteggiamento</text:span><text:span text:style-name="T28">) per qualsiasi reato che incida sulla moralità professionale, o per delitti finanziari ovvero per partecipazione ad un’organizzazione criminale, corruzione, frode, riciclaggio di proventi da attività illecita;</text:span></text:p>
        </text:list-item>
        <text:list-item>
          <text:p text:style-name="P29"><text:span text:style-name="T30">il sottoscritto non ha commesso un errore grave nell’esercizio della propria attività professionale;</text:span></text:p>
        </text:list-item>
        <text:list-item>
          <text:p text:style-name="P31"><text:span text:style-name="T32">i</text:span><text:span text:style-name="T33">l sottoscritto è in regola con gli obblighi relativi al pagamento dei contributi previdenziali ed assistenziali;</text:span></text:p>
        </text:list-item>
        <text:list-item>
          <text:p text:style-name="P34"><text:span text:style-name="T35">il sottoscritto non si è reso colpevole di false dichiarazioni;</text:span></text:p>
        </text:list-item>
        <text:list-item>
          <text:p text:style-name="P36"><text:span text:style-name="T37">il sottoscritto non si trova nelle condizioni previste dalla L. n. 575 del 31.5.1995 e s.m.i. <text:s text:c="14"/>(</text:span><text:span text:style-name="T38">normativa antimafia</text:span><text:span text:style-name="T39">).</text:span></text:p>
        </text:list-item>
      </text:list>
      <text:p text:style-name="P40"/>
      <text:p text:style-name="P41">Data __________________<text:s/></text:p>
      <text:p text:style-name="P42"/>
      <text:p text:style-name="P43"><text:s text:c="107"/>L’AVVOCATO</text:p>
      <text:p text:style-name="P44"/>
      <text:p text:style-name="P45"><text:span text:style-name="T46"><text:s text:c="110"/>_________________________</text:span></text:p>
      <text:p text:style-name="Normale"><text:span text:style-name="T47">(</text:span><text:span text:style-name="T48">allegare copia di un documento di riconoscimento personale in corso di validità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4-11-28T09:48:00Z</meta:creation-date>
    <dc:date>2014-11-28T09:48:00Z</dc:date>
    <meta:print-date>2014-11-27T07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4" meta:character-count="3106" meta:row-count="22" meta:non-whitespace-character-count="2648"/>
  </office:meta>
</office:document-meta>
</file>