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329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0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07" table:default-cell-style-name="ce1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257">
            <text:p>1387225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DNDVCN56C03F399J</text:p>
          </table:table-cell>
          <table:table-cell office:value-type="float" office:value="332620772">
            <text:p>332620772</text:p>
          </table:table-cell>
          <table:table-cell office:value-type="string">
            <text:p>Donadio Vincenzo</text:p>
          </table:table-cell>
          <table:table-cell office:value-type="string">
            <text:p>M</text:p>
          </table:table-cell>
          <table:table-cell office:value-type="string">
            <text:p>INCARICO LEGALE CONTRO LISTA SRL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1-07">
            <text:p>07/0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808.75">
            <text:p>12.808,75</text:p>
          </table:table-cell>
          <table:table-cell table:style-name="ce3" office:value-type="float" office:value="3841.92">
            <text:p>3.841,9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454">
            <text:p>1387245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LZNNT66H46F399S</text:p>
          </table:table-cell>
          <table:table-cell office:value-type="float" office:value="595580770">
            <text:p>595580770</text:p>
          </table:table-cell>
          <table:table-cell office:value-type="string">
            <text:p>Galeazzo Antonietta</text:p>
          </table:table-cell>
          <table:table-cell office:value-type="string">
            <text:p>F</text:p>
          </table:table-cell>
          <table:table-cell office:value-type="string">
            <text:p>INCARICO LEGALE C/GENTI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1-16">
            <text:p>16/01/2013</text:p>
          </table:table-cell>
          <table:table-cell table:style-name="ce2" office:value-type="date" office:date-value="2013-09-27">
            <text:p>27/09/2013</text:p>
          </table:table-cell>
          <table:table-cell office:value-type="string">
            <text:p>Previsto</text:p>
          </table:table-cell>
          <table:table-cell table:style-name="ce3" office:value-type="float" office:value="1981.98">
            <text:p>1.981,98</text:p>
          </table:table-cell>
          <table:table-cell office:value-type="float" office:value="594.59">
            <text:p>594,5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555">
            <text:p>1387255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RCCSM66L18F052F</text:p>
          </table:table-cell>
          <table:table-cell office:value-type="string">
            <text:p><text:s/></text:p>
          </table:table-cell>
          <table:table-cell office:value-type="string">
            <text:p>Brucoli Cosimo</text:p>
          </table:table-cell>
          <table:table-cell office:value-type="string">
            <text:p>M</text:p>
          </table:table-cell>
          <table:table-cell office:value-type="string">
            <text:p>INCARICO RICOGNIZIONE PATRIMONIALE E VALUTAZIONE <text:s/>PROPRIETA' SALLUSTIO CATERIN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1-17">
            <text:p>17/01/2013</text:p>
          </table:table-cell>
          <table:table-cell table:style-name="ce2" office:value-type="date" office:date-value="2013-02-12">
            <text:p>12/02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975.36">
            <text:p>4.975,3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620">
            <text:p>1387262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LCNPQL67T31D488G</text:p>
          </table:table-cell>
          <table:table-cell office:value-type="string">
            <text:p><text:s/></text:p>
          </table:table-cell>
          <table:table-cell office:value-type="string">
            <text:p>Lacanna Pasquale</text:p>
          </table:table-cell>
          <table:table-cell office:value-type="string">
            <text:p>M</text:p>
          </table:table-cell>
          <table:table-cell office:value-type="string">
            <text:p>INCARICO LEGALE PER CITAZIONE C/TUFARO LAURA CONCETT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2-01">
            <text:p>01/0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406.74">
            <text:p>11.406,7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712">
            <text:p>1387271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INCARICO LEGALE C/SOC INIZIATIVE FUTURE SRL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2-15">
            <text:p>15/0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621.6">
            <text:p>19.621,60</text:p>
          </table:table-cell>
          <table:table-cell table:style-name="ce3" office:value-type="float" office:value="5886.49">
            <text:p>5.886,4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2878">
            <text:p>1387287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LVLRCR58C28F399B</text:p>
          </table:table-cell>
          <table:table-cell office:value-type="string">
            <text:p><text:s/></text:p>
          </table:table-cell>
          <table:table-cell office:value-type="string">
            <text:p>Laviola Riccardo</text:p>
          </table:table-cell>
          <table:table-cell office:value-type="string">
            <text:p>M</text:p>
          </table:table-cell>
          <table:table-cell office:value-type="string">
            <text:p>INCARICO LEGALE C/POLIDRICA SOC. COOP. ARL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07-09">
            <text:p>09/07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7267.26">
            <text:p>7.267,2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3019">
            <text:p>1387301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RGAGPP77D15G786A</text:p>
          </table:table-cell>
          <table:table-cell office:value-type="string">
            <text:p><text:s/></text:p>
          </table:table-cell>
          <table:table-cell office:value-type="string">
            <text:p>Rago Giuseppe</text:p>
          </table:table-cell>
          <table:table-cell office:value-type="string">
            <text:p>M</text:p>
          </table:table-cell>
          <table:table-cell office:value-type="string">
            <text:p>SERVIZIO DI REDAZIONE PRATICHE CATASTAL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2-22">
            <text:p>22/02/2013</text:p>
          </table:table-cell>
          <table:table-cell table:style-name="ce2" office:value-type="date" office:date-value="2013-07-17">
            <text:p>17/07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404.4">
            <text:p>4.404,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558">
            <text:p>1387555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LSTGND77A15A893J</text:p>
          </table:table-cell>
          <table:table-cell office:value-type="string">
            <text:p><text:s/></text:p>
          </table:table-cell>
          <table:table-cell office:value-type="string">
            <text:p>Lista Gaetano Danilo</text:p>
          </table:table-cell>
          <table:table-cell office:value-type="string">
            <text:p>M</text:p>
          </table:table-cell>
          <table:table-cell office:value-type="string">
            <text:p>INCARICO LEGALE COMUNE DI POLICORO C/MAZZI PATRIZIA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3-20">
            <text:p>20/03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13.01">
            <text:p>1.013,01</text:p>
          </table:table-cell>
          <table:table-cell office:value-type="float" office:value="303.9">
            <text:p>303,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587">
            <text:p>1387558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9230260011">
            <text:p>9230260011</text:p>
          </table:table-cell>
          <table:table-cell office:value-type="string">
            <text:p>ESPER SRL</text:p>
          </table:table-cell>
          <table:table-cell office:value-type="string">
            <text:p><text:s/></text:p>
          </table:table-cell>
          <table:table-cell office:value-type="string">
            <text:p>INCARICO PER REDAZIONE PERIZIA DI STIM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4-17">
            <text:p>17/04/2013</text:p>
          </table:table-cell>
          <table:table-cell table:style-name="ce2" office:value-type="date" office:date-value="2013-08-01">
            <text:p>01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775.2">
            <text:p>3.775,2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612">
            <text:p>1387561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LFNTN69L66A662B</text:p>
          </table:table-cell>
          <table:table-cell office:value-type="string">
            <text:p><text:s/></text:p>
          </table:table-cell>
          <table:table-cell office:value-type="string">
            <text:p>Molfetta Antonia</text:p>
          </table:table-cell>
          <table:table-cell office:value-type="string">
            <text:p>F</text:p>
          </table:table-cell>
          <table:table-cell office:value-type="string">
            <text:p>SUPPORTO TECNICO AMM.VO -LEGALE AL RUP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4-24">
            <text:p>24/04/2013</text:p>
          </table:table-cell>
          <table:table-cell table:style-name="ce2" office:value-type="date" office:date-value="2013-08-09">
            <text:p>09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040.32">
            <text:p>6.040,3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641">
            <text:p>1387564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RLANRR70M01C888L</text:p>
          </table:table-cell>
          <table:table-cell office:value-type="string">
            <text:p><text:s/></text:p>
          </table:table-cell>
          <table:table-cell office:value-type="string">
            <text:p>Arleo Andrea Raffaele</text:p>
          </table:table-cell>
          <table:table-cell office:value-type="string">
            <text:p>M</text:p>
          </table:table-cell>
          <table:table-cell office:value-type="string">
            <text:p>INCARICO LEGALE PER ATTO DI CITAZIONE C/ RINALDI MIMM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5-02">
            <text:p>02/05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413.96">
            <text:p>4.413,9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694">
            <text:p>1387569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LNNNA82M49I954U</text:p>
          </table:table-cell>
          <table:table-cell office:value-type="string">
            <text:p><text:s/></text:p>
          </table:table-cell>
          <table:table-cell office:value-type="string">
            <text:p>Colangelo Anna</text:p>
          </table:table-cell>
          <table:table-cell office:value-type="string">
            <text:p>F</text:p>
          </table:table-cell>
          <table:table-cell office:value-type="string">
            <text:p>INCARICO PER CURA SCAVI ARCHEOLOGICI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5-13">
            <text:p>13/05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00">
            <text:p>1.2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723">
            <text:p>1387572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VNCDNC59T03L477K</text:p>
          </table:table-cell>
          <table:table-cell office:value-type="string">
            <text:p><text:s/></text:p>
          </table:table-cell>
          <table:table-cell office:value-type="string">
            <text:p>Vinciguerra Domenico</text:p>
          </table:table-cell>
          <table:table-cell office:value-type="string">
            <text:p>M</text:p>
          </table:table-cell>
          <table:table-cell office:value-type="string">
            <text:p>INCARICO LEGALE PER ATTO DI CITAZIONE PER CHIAMATA DI TERZ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5-14">
            <text:p>14/05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606.6">
            <text:p>6.606,60</text:p>
          </table:table-cell>
          <table:table-cell table:style-name="ce3" office:value-type="float" office:value="1981.98">
            <text:p>1.981,9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745">
            <text:p>1387574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RSSNLN59S06L477F</text:p>
          </table:table-cell>
          <table:table-cell office:value-type="string">
            <text:p><text:s/></text:p>
          </table:table-cell>
          <table:table-cell office:value-type="string">
            <text:p>Russo Nino Leonardo</text:p>
          </table:table-cell>
          <table:table-cell office:value-type="string">
            <text:p>M</text:p>
          </table:table-cell>
          <table:table-cell office:value-type="string">
            <text:p>INCARICO LEGALE PER ATTO DI CITAZIONE PER CHIAMATA DI TERZO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5-14">
            <text:p>14/05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746.74">
            <text:p>10.746,74</text:p>
          </table:table-cell>
          <table:table-cell table:style-name="ce3" office:value-type="float" office:value="3224.02">
            <text:p>3.224,0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766">
            <text:p>1387576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PLMGNN64B11F052D</text:p>
          </table:table-cell>
          <table:table-cell office:value-type="string">
            <text:p><text:s/></text:p>
          </table:table-cell>
          <table:table-cell office:value-type="string">
            <text:p>Palmieri Giovanni</text:p>
          </table:table-cell>
          <table:table-cell office:value-type="string">
            <text:p>M</text:p>
          </table:table-cell>
          <table:table-cell office:value-type="string">
            <text:p>INCARICO PER RINNOVO CPI DEL PALAERCO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5-24">
            <text:p>24/05/2013</text:p>
          </table:table-cell>
          <table:table-cell table:style-name="ce2" office:value-type="date" office:date-value="2013-08-08">
            <text:p>08/08/2013</text:p>
          </table:table-cell>
          <table:table-cell office:value-type="string">
            <text:p>Previsto</text:p>
          </table:table-cell>
          <table:table-cell table:number-columns-repeated="2" office:value-type="float" office:value="400">
            <text:p>4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782">
            <text:p>1387578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9230260011">
            <text:p>9230260011</text:p>
          </table:table-cell>
          <table:table-cell office:value-type="string">
            <text:p>ESPER SRL</text:p>
          </table:table-cell>
          <table:table-cell office:value-type="string">
            <text:p><text:s/></text:p>
          </table:table-cell>
          <table:table-cell office:value-type="string">
            <text:p>INCARICO PER LA DIREZIONE DELL'ESECUZIONE DEL CONTRATTO RELATIVO AL SERVIZIO DI IGIENE URBAN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2-13">
            <text:p>13/02/2013</text:p>
          </table:table-cell>
          <table:table-cell table:style-name="ce2" office:value-type="date" office:date-value="2013-08-01">
            <text:p>01/08/2013</text:p>
          </table:table-cell>
          <table:table-cell office:value-type="string">
            <text:p>Previsto</text:p>
          </table:table-cell>
          <table:table-cell table:style-name="ce3" office:value-type="float" office:value="18876">
            <text:p>18.876,00</text:p>
          </table:table-cell>
          <table:table-cell table:style-name="ce3" office:value-type="float" office:value="18875.99">
            <text:p>18.875,9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800">
            <text:p>1387580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PRZRSO74L49G786A</text:p>
          </table:table-cell>
          <table:table-cell office:value-type="string">
            <text:p><text:s/></text:p>
          </table:table-cell>
          <table:table-cell office:value-type="string">
            <text:p>Parziale <text:s/>Rosa</text:p>
          </table:table-cell>
          <table:table-cell office:value-type="string">
            <text:p>F</text:p>
          </table:table-cell>
          <table:table-cell office:value-type="string">
            <text:p>INCARICO LEGALE PER RILASCIO LOCALE COMUN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4-04">
            <text:p>04/04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239.3">
            <text:p>2.239,30</text:p>
          </table:table-cell>
          <table:table-cell office:value-type="float" office:value="851.91">
            <text:p>851,9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835">
            <text:p>1387583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SGPP55S12H591B</text:p>
          </table:table-cell>
          <table:table-cell office:value-type="string">
            <text:p><text:s/></text:p>
          </table:table-cell>
          <table:table-cell office:value-type="string">
            <text:p>Forastiere Giuseppe</text:p>
          </table:table-cell>
          <table:table-cell office:value-type="string">
            <text:p>M</text:p>
          </table:table-cell>
          <table:table-cell office:value-type="string">
            <text:p>INCARICO LEGALE PER RILASCIO LOCALE COMUN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4-08">
            <text:p>08/04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076.98">
            <text:p>2.076,98</text:p>
          </table:table-cell>
          <table:table-cell table:style-name="ce3" office:value-type="float" office:value="1326.53">
            <text:p>1.326,5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852">
            <text:p>1387585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SGPP55S12H591B</text:p>
          </table:table-cell>
          <table:table-cell office:value-type="string">
            <text:p><text:s/></text:p>
          </table:table-cell>
          <table:table-cell office:value-type="string">
            <text:p>Forastiere Giuseppe</text:p>
          </table:table-cell>
          <table:table-cell office:value-type="string">
            <text:p>M</text:p>
          </table:table-cell>
          <table:table-cell office:value-type="string">
            <text:p>INCARICO LEGALE PER RILASCIO LOCALE COMUN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4-08">
            <text:p>08/04/2013</text:p>
          </table:table-cell>
          <table:table-cell table:style-name="ce2" office:value-type="date" office:date-value="2013-11-18">
            <text:p>18/11/2013</text:p>
          </table:table-cell>
          <table:table-cell office:value-type="string">
            <text:p>Previsto</text:p>
          </table:table-cell>
          <table:table-cell table:style-name="ce3" office:value-type="float" office:value="2133.98">
            <text:p>2.133,98</text:p>
          </table:table-cell>
          <table:table-cell table:style-name="ce3" office:value-type="float" office:value="1398.85">
            <text:p>1.398,8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852">
            <text:p>1387585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SGPP55S12H591B</text:p>
          </table:table-cell>
          <table:table-cell office:value-type="string">
            <text:p><text:s/></text:p>
          </table:table-cell>
          <table:table-cell office:value-type="string">
            <text:p>Forastiere Giuseppe</text:p>
          </table:table-cell>
          <table:table-cell office:value-type="string">
            <text:p>M</text:p>
          </table:table-cell>
          <table:table-cell office:value-type="string">
            <text:p>INCARICO LEGALE PER RILASCIO LOCALE COMUN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4-08">
            <text:p>08/04/2013</text:p>
          </table:table-cell>
          <table:table-cell table:style-name="ce2" office:value-type="date" office:date-value="2013-11-18">
            <text:p>18/11/2013</text:p>
          </table:table-cell>
          <table:table-cell office:value-type="string">
            <text:p>Previsto</text:p>
          </table:table-cell>
          <table:table-cell table:style-name="ce3" office:value-type="float" office:value="2133.98">
            <text:p>2.133,98</text:p>
          </table:table-cell>
          <table:table-cell office:value-type="float" office:value="746.59">
            <text:p>746,5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876">
            <text:p>1387587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PICMN53M17H416H</text:p>
          </table:table-cell>
          <table:table-cell office:value-type="string">
            <text:p><text:s/></text:p>
          </table:table-cell>
          <table:table-cell office:value-type="string">
            <text:p>Siepe Carmine</text:p>
          </table:table-cell>
          <table:table-cell office:value-type="string">
            <text:p>M</text:p>
          </table:table-cell>
          <table:table-cell office:value-type="string">
            <text:p>NOMINA PER COMMISSIONE GIUDICATRICE SEL PUBBLICA ISTRUTTORE DI VIGILANZ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1-08">
            <text:p>08/01/2013</text:p>
          </table:table-cell>
          <table:table-cell table:style-name="ce2"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number-columns-repeated="2" office:value-type="float" office:value="206.58">
            <text:p>206,5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902">
            <text:p>1387590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RSMNT55H52F399D</text:p>
          </table:table-cell>
          <table:table-cell office:value-type="string">
            <text:p><text:s/></text:p>
          </table:table-cell>
          <table:table-cell office:value-type="string">
            <text:p>Amoroso <text:s/>Antonietta</text:p>
          </table:table-cell>
          <table:table-cell office:value-type="string">
            <text:p>F</text:p>
          </table:table-cell>
          <table:table-cell office:value-type="string">
            <text:p>NOMINA COMMISSIONE GIUDICATRICE AVV. SELEZIONE FUNZ. AMM.VO SERVIZIO SOCIO-ASS.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1-29">
            <text:p>29/01/2013</text:p>
          </table:table-cell>
          <table:table-cell table:style-name="ce2" office:value-type="date" office:date-value="2013-04-23">
            <text:p>23/04/2013</text:p>
          </table:table-cell>
          <table:table-cell office:value-type="string">
            <text:p>Previsto</text:p>
          </table:table-cell>
          <table:table-cell table:number-columns-repeated="2" office:value-type="float" office:value="274.34">
            <text:p>274,3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914">
            <text:p>1387591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VCCNGL67A20A942I</text:p>
          </table:table-cell>
          <table:table-cell office:value-type="string">
            <text:p><text:s/></text:p>
          </table:table-cell>
          <table:table-cell office:value-type="string">
            <text:p>Viccari Angelo</text:p>
          </table:table-cell>
          <table:table-cell office:value-type="string">
            <text:p>M</text:p>
          </table:table-cell>
          <table:table-cell office:value-type="string">
            <text:p>NOMINA COMMISSIONE GIUDICATRICE AVV. SELEZIONE FUNZ. AMM.VO SERVIZIO SOCIO-ASS.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1-29">
            <text:p>29/01/2013</text:p>
          </table:table-cell>
          <table:table-cell table:style-name="ce2" office:value-type="date" office:date-value="2013-04-23">
            <text:p>23/04/2013</text:p>
          </table:table-cell>
          <table:table-cell office:value-type="string">
            <text:p>Previsto</text:p>
          </table:table-cell>
          <table:table-cell table:number-columns-repeated="2" office:value-type="float" office:value="274.34">
            <text:p>274,3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75955">
            <text:p>1387595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HTFNC65T54F052N</text:p>
          </table:table-cell>
          <table:table-cell office:value-type="string">
            <text:p><text:s/></text:p>
          </table:table-cell>
          <table:table-cell office:value-type="string">
            <text:p>Chietera Francesca</text:p>
          </table:table-cell>
          <table:table-cell office:value-type="string">
            <text:p>F</text:p>
          </table:table-cell>
          <table:table-cell office:value-type="string">
            <text:p>RECLAMO AL COLLEGIO EX ART. 669 TERDECIES CPC-SEZ. LAVORO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3-05">
            <text:p>05/03/2013</text:p>
          </table:table-cell>
          <table:table-cell table:style-name="ce2" office:value-type="date" office:date-value="2013-07-19">
            <text:p>19/07/2013</text:p>
          </table:table-cell>
          <table:table-cell office:value-type="string">
            <text:p>Previsto</text:p>
          </table:table-cell>
          <table:table-cell table:style-name="ce3" office:value-type="float" office:value="4152.72">
            <text:p>4.152,72</text:p>
          </table:table-cell>
          <table:table-cell table:style-name="ce3" office:value-type="float" office:value="3775.2">
            <text:p>3.775,2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3891303">
            <text:p>1389130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RDMFL75M47G786A</text:p>
          </table:table-cell>
          <table:table-cell office:value-type="string">
            <text:p><text:s/></text:p>
          </table:table-cell>
          <table:table-cell office:value-type="string">
            <text:p>Giordano Maria Filomena</text:p>
          </table:table-cell>
          <table:table-cell office:value-type="string">
            <text:p>F</text:p>
          </table:table-cell>
          <table:table-cell office:value-type="string">
            <text:p>INCARICO LEGALE PER OPPOSIZIONE DECRETO INGIUNTIVO A RICHIESTA SOC. PUBLIONE SNC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6-20">
            <text:p>20/06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31.51">
            <text:p>1.031,5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297743">
            <text:p>1429774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LANRR70M01C888L</text:p>
          </table:table-cell>
          <table:table-cell office:value-type="string">
            <text:p><text:s/></text:p>
          </table:table-cell>
          <table:table-cell office:value-type="string">
            <text:p>Arleo Andrea Raffaele</text:p>
          </table:table-cell>
          <table:table-cell office:value-type="string">
            <text:p>M</text:p>
          </table:table-cell>
          <table:table-cell office:value-type="string">
            <text:p>G.U.P.di Matera -Sez.Distaccata di PIsticci atto di citazione promosso dal Sig. Ferrulli F.-Costituzione in Giudizi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04">
            <text:p>04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05">
            <text:p>80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298046">
            <text:p>1429804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DCGZD69S63H888T</text:p>
          </table:table-cell>
          <table:table-cell office:value-type="string">
            <text:p><text:s/></text:p>
          </table:table-cell>
          <table:table-cell office:value-type="string">
            <text:p>Adduci <text:s/>Grazia Domenica</text:p>
          </table:table-cell>
          <table:table-cell office:value-type="string">
            <text:p>F</text:p>
          </table:table-cell>
          <table:table-cell office:value-type="string">
            <text:p>ATTO DI CITAZIONE PROMOSSO DALLA SIG.RA M.D. -GIUDICE DI PACE DI MATERA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04">
            <text:p>04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00">
            <text:p>8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298534">
            <text:p>1429853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RSGPP55S12H591B</text:p>
          </table:table-cell>
          <table:table-cell office:value-type="string">
            <text:p><text:s/></text:p>
          </table:table-cell>
          <table:table-cell office:value-type="string">
            <text:p>Forastiere Giuseppe</text:p>
          </table:table-cell>
          <table:table-cell office:value-type="string">
            <text:p>M</text:p>
          </table:table-cell>
          <table:table-cell office:value-type="string">
            <text:p>INCARICO DI RAPPRESENTANZA LEGALE PER RECUPERO CANONI PROPRIETA' COMUN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7-10">
            <text:p>10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076.98">
            <text:p>2.076,98</text:p>
          </table:table-cell>
          <table:table-cell office:value-type="float" office:value="746.59">
            <text:p>746,5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02634">
            <text:p>1430263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GDUVCN76B16G786C</text:p>
          </table:table-cell>
          <table:table-cell office:value-type="string">
            <text:p><text:s/></text:p>
          </table:table-cell>
          <table:table-cell office:value-type="string">
            <text:p>Guida Vincenzo</text:p>
          </table:table-cell>
          <table:table-cell office:value-type="string">
            <text:p>M</text:p>
          </table:table-cell>
          <table:table-cell office:value-type="string">
            <text:p>PROC.CIV.N.429/10 R.G. DINANZI AL GIUDICE DI PACE DI PISTICCI <text:s text:c="2"/>CONFERIMENTO INCARI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number-columns-repeated="2" table:style-name="ce2" office:value-type="date" office:date-value="2013-07-09">
            <text:p>09/07/2013</text:p>
          </table:table-cell>
          <table:table-cell office:value-type="string">
            <text:p>Previsto</text:p>
          </table:table-cell>
          <table:table-cell table:number-columns-repeated="2" office:value-type="float" office:value="802">
            <text:p>80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04318">
            <text:p>1430431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RNVFR77C23G786D</text:p>
          </table:table-cell>
          <table:table-cell office:value-type="string">
            <text:p><text:s/></text:p>
          </table:table-cell>
          <table:table-cell office:value-type="string">
            <text:p>Farina <text:s/>Ivano Francesco </text:p>
          </table:table-cell>
          <table:table-cell office:value-type="string">
            <text:p>M</text:p>
          </table:table-cell>
          <table:table-cell office:value-type="string">
            <text:p>Incarico di componente di gara per selezione domande edi comcessione locale comunale da adibire a caffÃ¨ letterar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Locazione immobiliare di beni propri o in leasing (affitto)</text:p>
          </table:table-cell>
          <table:table-cell table:style-name="ce2" office:value-type="date" office:date-value="2013-07-15">
            <text:p>15/07/2013</text:p>
          </table:table-cell>
          <table:table-cell table:style-name="ce2" office:value-type="date" office:date-value="2013-07-25">
            <text:p>25/07/2013</text:p>
          </table:table-cell>
          <table:table-cell office:value-type="string">
            <text:p>Previsto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04717">
            <text:p>1430471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LDNTN69B03A942H</text:p>
          </table:table-cell>
          <table:table-cell office:value-type="string">
            <text:p><text:s/></text:p>
          </table:table-cell>
          <table:table-cell office:value-type="string">
            <text:p>Melidoro Antonio</text:p>
          </table:table-cell>
          <table:table-cell office:value-type="string">
            <text:p>M</text:p>
          </table:table-cell>
          <table:table-cell office:value-type="string">
            <text:p>INCARICO LEGALE PER LA tutela in giudizio del Comune di Policoro nel procedimento civile di opposizione a decreto ingiuntivo presentato da G.P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7-18">
            <text:p>18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039.25">
            <text:p>4.039,25</text:p>
          </table:table-cell>
          <table:table-cell table:style-name="ce3" office:value-type="float" office:value="2465.45">
            <text:p>2.465,4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04972">
            <text:p>1430497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LVLRCR58C28F399B</text:p>
          </table:table-cell>
          <table:table-cell office:value-type="string">
            <text:p><text:s/></text:p>
          </table:table-cell>
          <table:table-cell office:value-type="string">
            <text:p>Laviola Riccardo</text:p>
          </table:table-cell>
          <table:table-cell office:value-type="string">
            <text:p>M</text:p>
          </table:table-cell>
          <table:table-cell office:value-type="string">
            <text:p>INCARICHI LEGALI CONFERITI CON DELIBERAZIONI DI G.M.N.413/96 N.126/2004 - QUANTIFICAZ. COMPENSO CON ACCORDO TRASATTIV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7-08">
            <text:p>08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2668.2">
            <text:p>112.668,20</text:p>
          </table:table-cell>
          <table:table-cell table:style-name="ce3" office:value-type="float" office:value="26972.74">
            <text:p>26.972,7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1349">
            <text:p>1435134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NLVCN69C27Z133R</text:p>
          </table:table-cell>
          <table:table-cell office:value-type="string">
            <text:p><text:s/></text:p>
          </table:table-cell>
          <table:table-cell office:value-type="string">
            <text:p>Rinaldi Vincenzo</text:p>
          </table:table-cell>
          <table:table-cell office:value-type="string">
            <text:p>M</text:p>
          </table:table-cell>
          <table:table-cell office:value-type="string">
            <text:p>REDAZIONE DI INDAGINE GEOLOGICA VARIANTE PIANO DI RECUPERO IAZZO RICINO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10-11">
            <text:p>11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821.44">
            <text:p>4.821,4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1352">
            <text:p>1435135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NLVCN69C27Z133R</text:p>
          </table:table-cell>
          <table:table-cell office:value-type="string">
            <text:p><text:s/></text:p>
          </table:table-cell>
          <table:table-cell office:value-type="string">
            <text:p>Rinaldi Vincenzo</text:p>
          </table:table-cell>
          <table:table-cell office:value-type="string">
            <text:p>M</text:p>
          </table:table-cell>
          <table:table-cell office:value-type="string">
            <text:p>REDAZIONE INDAGINE GEOLOGICA PER RIQUALIF.NE PARCHI URBANI VIA LAZIO -VIA G.FORTUNATO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9-03">
            <text:p>03/09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140.99">
            <text:p>6.140,9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535">
            <text:p>1435253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LMGNN64B11F052D</text:p>
          </table:table-cell>
          <table:table-cell office:value-type="string">
            <text:p><text:s/></text:p>
          </table:table-cell>
          <table:table-cell office:value-type="string">
            <text:p>Palmieri Giovanni</text:p>
          </table:table-cell>
          <table:table-cell office:value-type="string">
            <text:p>M</text:p>
          </table:table-cell>
          <table:table-cell office:value-type="string">
            <text:p>AFFIDAMENTO INCARICO PER RINNOVO C.P.I. STADIO COM.LE ROCCO PERRIELLO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3-09-26">
            <text:p>26/09/2013</text:p>
          </table:table-cell>
          <table:table-cell table:style-name="ce2" office:value-type="date" office:date-value="2013-10-22">
            <text:p>22/10/2013</text:p>
          </table:table-cell>
          <table:table-cell office:value-type="string">
            <text:p>Previsto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568">
            <text:p>1435256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PRGNN67R31G786S</text:p>
          </table:table-cell>
          <table:table-cell office:value-type="string">
            <text:p><text:s/></text:p>
          </table:table-cell>
          <table:table-cell office:value-type="string">
            <text:p>Di Pierri Gianni</text:p>
          </table:table-cell>
          <table:table-cell office:value-type="string">
            <text:p>M</text:p>
          </table:table-cell>
          <table:table-cell office:value-type="string">
            <text:p>CONFERIMENTO INCARICO LEGALE C/SJLCA TAR DI BASILICATA -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9-18">
            <text:p>18/09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4717.49">
            <text:p>24.717,4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591">
            <text:p>1435259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LFRGNN79R01G786G</text:p>
          </table:table-cell>
          <table:table-cell/>
          <table:table-cell office:value-type="string">
            <text:p>Lofranco <text:s/>Giovanni</text:p>
          </table:table-cell>
          <table:table-cell office:value-type="string">
            <text:p>M</text:p>
          </table:table-cell>
          <table:table-cell office:value-type="string">
            <text:p>CONFERIMENTO INCARICO LEGALE GIUDIZIO TRUPO GIOVANNI <text:s/>C/COMUNE GIUDICE DI PACE DI PISTICC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09-19">
            <text:p>19/09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13.01">
            <text:p>1.013,0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612">
            <text:p>1435261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LZGLC74B23G786V</text:p>
          </table:table-cell>
          <table:table-cell/>
          <table:table-cell office:value-type="string">
            <text:p>Plazzo <text:s/>Giaanluca </text:p>
          </table:table-cell>
          <table:table-cell office:value-type="string">
            <text:p>M</text:p>
          </table:table-cell>
          <table:table-cell office:value-type="string">
            <text:p>CONFERIMENTO INCARICO LEGALE CAUSA GUGLIELMI EVANGELISTA C/COMUNE DI POLICORO TRIBUNALE . MATE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0-08">
            <text:p>08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398.85">
            <text:p>1.398,8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657">
            <text:p>1435265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LSNGL82H64G786M</text:p>
          </table:table-cell>
          <table:table-cell/>
          <table:table-cell office:value-type="string">
            <text:p>D'Alessandro <text:s/>Angela </text:p>
          </table:table-cell>
          <table:table-cell office:value-type="string">
            <text:p>F</text:p>
          </table:table-cell>
          <table:table-cell office:value-type="string">
            <text:p>CONFERIMENTO INCARICO LEGALE CAUSA COMUNE DI POLICORO C/SIA SUD <text:s/>SRL + ALTRI TRIBUNALE DI MATE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0-22">
            <text:p>22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548.44">
            <text:p>548,4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690">
            <text:p>1435269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DLRCC69D29F052K</text:p>
          </table:table-cell>
          <table:table-cell office:value-type="string">
            <text:p><text:s/></text:p>
          </table:table-cell>
          <table:table-cell office:value-type="string">
            <text:p>Fedele Rocco</text:p>
          </table:table-cell>
          <table:table-cell office:value-type="string">
            <text:p>M</text:p>
          </table:table-cell>
          <table:table-cell office:value-type="string">
            <text:p>CONFERIMENTO INCARICO LEGALE GIUDIZIO C/EDIL COSTRUZIONI LM SRL -CORTE DI APPELLO DI POTENZ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0-28">
            <text:p>28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945.58">
            <text:p>2.945,5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719">
            <text:p>1435271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DLRCC69D29F052K</text:p>
          </table:table-cell>
          <table:table-cell office:value-type="string">
            <text:p><text:s/></text:p>
          </table:table-cell>
          <table:table-cell office:value-type="string">
            <text:p>Fedele Rocco</text:p>
          </table:table-cell>
          <table:table-cell office:value-type="string">
            <text:p>M</text:p>
          </table:table-cell>
          <table:table-cell office:value-type="string">
            <text:p>CONFERIMENTO INCARICO LEGALE GIUDIZIO C/EDIL COSTRUZIONI LM SRL CORTE DI APPELLO DI POTENZ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0-28">
            <text:p>28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909.3">
            <text:p>4.909,3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2744">
            <text:p>1435274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RRMZS60M21F052L</text:p>
          </table:table-cell>
          <table:table-cell/>
          <table:table-cell office:value-type="string">
            <text:p>Sarra Maurizio Eustachio </text:p>
          </table:table-cell>
          <table:table-cell office:value-type="string">
            <text:p>M</text:p>
          </table:table-cell>
          <table:table-cell office:value-type="string">
            <text:p>CONFERIMENTO INCARICO LEGALE RICORSO PROMOSSO DA MARINAGRI SPA +2 C/COMUNE DI POLICORO DINANZI AL TRIBUNALE DI MATE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1-19">
            <text:p>19/1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6186.72">
            <text:p>16.18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192">
            <text:p>1435319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FNMCR61R46I610F</text:p>
          </table:table-cell>
          <table:table-cell/>
          <table:table-cell office:value-type="string">
            <text:p>Orofino <text:s/>Maria Carmela </text:p>
          </table:table-cell>
          <table:table-cell office:value-type="string">
            <text:p>F</text:p>
          </table:table-cell>
          <table:table-cell office:value-type="string">
            <text:p>CONFERIMENTO IN CARICO LEGEALE PER LA COSTITUZIONE DI PARTE CIVILE NEL PROCEDIMENTO PENALE N.1684/13 RG MOD21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12">
            <text:p>12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158.23">
            <text:p>2.158,2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645">
            <text:p>1435364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GRFMS77T05G786I</text:p>
          </table:table-cell>
          <table:table-cell/>
          <table:table-cell office:value-type="string">
            <text:p>Sgarrino <text:s/>Fabio Massimo </text:p>
          </table:table-cell>
          <table:table-cell office:value-type="string">
            <text:p>M</text:p>
          </table:table-cell>
          <table:table-cell office:value-type="string">
            <text:p>AFFIDAMENTO INCARICO LEGALE GIUDIZIO C/FRONTUTO FRANCESCO + 1 GIUDICE DI PACE DI PISTICC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17">
            <text:p>17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711.61">
            <text:p>711,6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680">
            <text:p>1435368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LLGNM76C27G786V</text:p>
          </table:table-cell>
          <table:table-cell/>
          <table:table-cell office:value-type="string">
            <text:p>Colletta Gaetano Mario Antonio </text:p>
          </table:table-cell>
          <table:table-cell office:value-type="string">
            <text:p>M</text:p>
          </table:table-cell>
          <table:table-cell office:value-type="string">
            <text:p>CONFERIMENTO INCARICO LEGALE COSTITUZIONE DI PARTE CIVILE PROC.PEN. N.119/13 RGN R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0-17">
            <text:p>17/10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398.03">
            <text:p>2.398,0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708">
            <text:p>1435370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LLGNM76C27G786V</text:p>
          </table:table-cell>
          <table:table-cell/>
          <table:table-cell office:value-type="string">
            <text:p>Colletta Gaetano Mario Antonio </text:p>
          </table:table-cell>
          <table:table-cell office:value-type="string">
            <text:p>M</text:p>
          </table:table-cell>
          <table:table-cell office:value-type="string">
            <text:p>CONFERIMENTO INCARICO LEGALE ATTO DI CITAZIONE PER CHIAMATA IN CAUSA DELTERZO IN GIUDIZIO N. 1566/12RG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20">
            <text:p>20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451.24">
            <text:p>19.451,2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736">
            <text:p>1435373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CONFERIMENTO INCARICO LEGALE C/ALSIA TRIBUNALE DI MATER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23">
            <text:p>23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552.64">
            <text:p>3.552,6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3773">
            <text:p>1435377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LFNTN69L66A662B</text:p>
          </table:table-cell>
          <table:table-cell office:value-type="string">
            <text:p><text:s/></text:p>
          </table:table-cell>
          <table:table-cell office:value-type="string">
            <text:p>Molfetta Antonia</text:p>
          </table:table-cell>
          <table:table-cell office:value-type="string">
            <text:p>F</text:p>
          </table:table-cell>
          <table:table-cell office:value-type="string">
            <text:p>CONFERIMENTO INCARICO LEGALE C/TRADECO SRL TAR BASILICAT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225.6">
            <text:p>15.225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4094">
            <text:p>1435409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9230260011">
            <text:p>9230260011</text:p>
          </table:table-cell>
          <table:table-cell office:value-type="string">
            <text:p>ESPER SRL</text:p>
          </table:table-cell>
          <table:table-cell office:value-type="string">
            <text:p><text:s/></text:p>
          </table:table-cell>
          <table:table-cell office:value-type="string">
            <text:p>INCARICO DI REDAZIONE DI UNO STUDIO DI UN MODELLO ORGANIZZATIVO DI ESPLET. SERV.IGIENE URB. URBANA E COMPLEM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number-columns-repeated="2" table:style-name="ce2" office:value-type="date" office:date-value="2013-08-01">
            <text:p>01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9360">
            <text:p>19.36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354132">
            <text:p>1435413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9230260011">
            <text:p>9230260011</text:p>
          </table:table-cell>
          <table:table-cell office:value-type="string">
            <text:p>ESPER SRL</text:p>
          </table:table-cell>
          <table:table-cell office:value-type="string">
            <text:p><text:s/></text:p>
          </table:table-cell>
          <table:table-cell office:value-type="string">
            <text:p>AFFIDAMENTO INCARICO DI REDAZIONE DEL PROGETTO ESECUTIVO DEL NUOVO SERVIZIO DI IGIENE URBANA E COMPLEM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3-07-03">
            <text:p>03/07/2013</text:p>
          </table:table-cell>
          <table:table-cell table:style-name="ce2" office:value-type="date" office:date-value="2013-08-01">
            <text:p>01/08/2013</text:p>
          </table:table-cell>
          <table:table-cell office:value-type="string">
            <text:p>Previsto</text:p>
          </table:table-cell>
          <table:table-cell table:style-name="ce3" office:value-type="float" office:value="9680">
            <text:p>9.680,00</text:p>
          </table:table-cell>
          <table:table-cell table:style-name="ce3" office:value-type="float" office:value="3025">
            <text:p>3.025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 http://www.perlapa.gov.it - report elaborato il 22-07-2014 alle ore 11:29:42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25/07/2014</text:date>, <text:time>08.3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Francesco</meta:initial-creator>
    <dc:creator>Francesco Dichiara</dc:creator>
    <meta:creation-date>2014-07-25T06:33:55Z</meta:creation-date>
    <dc:date>2014-07-25T08:34:39.08</dc:date>
    <meta:editing-duration>PT21S</meta:editing-duration>
    <meta:editing-cycles>1</meta:editing-cycles>
    <meta:document-statistic meta:table-count="1" meta:cell-count="1013" meta:object-count="0"/>
  </office:meta>
</office:document-meta>
</file>